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0816_189"/>張貼日期：2004/08/16</text:span> <text:line-break/></text:p>
      <text:h text:style-name="Heading_20_1" text:outline-level="1"><text:bookmark-start text:name="__RefHeading___台灣聯合大學系統之中央大學校內分機升碼事宜_2004_08_02_1"/><text:bookmark-start text:name="台灣聯合大學系統之中央大學校內分機升碼事宜_2004_08_02"/>台灣聯合大學系統之中央大學校內分機升碼事宜(2004/08/02)<text:bookmark-end text:name="__RefHeading___台灣聯合大學系統之中央大學校內分機升碼事宜_2004_08_02_1"/><text:bookmark-end text:name="台灣聯合大學系統之中央大學校內分機升碼事宜_2004_08_02"/></text:h>
      <text:p text:style-name="Source_20_Code">主旨：台灣聯合大學系統之中央大學校內分機升碼事宜<text:line-break/><text:line-break/>說明：<text:line-break/><text:line-break/>一、自本（93）年八月二日起，中央大學校內分機改為五碼。<text:line-break/><text:line-break/>二、升碼方式係將現有分機號碼（四碼）字頭外加一碼成為五碼為之，方法如下：<text:line-break/>　　　原分機號碼　　　　　　　　　　　　新分機號碼<text:line-break/>（一）3XXX字頭（文學院及客家學院）　→　33XXX字頭<text:line-break/>（二）4XXX字頭（為工學院及資電學院）→　34XXX字頭<text:line-break/>（三）5XXX字頭（理學院及地科學院）　→　65XXX字頭<text:line-break/>（四）6XXX字頭（管理學院）　　　　　→　66XXX字頭<text:line-break/>（五）7XXX字頭（行政單位及研究中心）→　57XXX字頭<text:line-break/>（六）8XXX字頭（職務宿舍）　　　　　→　58XXX字頭<text:line-break/><text:line-break/>三、詳閱中央大學綱頁http://www.ncu.edu.tw/ 行政單位公告。<text:line-break/><text:line-break/>--<text:line-break/>計算機與通訊中心<text:line-break/>網路系統組<text:s text:c="2"/>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0816_189</dc:title>
  </office:meta>
</office:document-meta>
</file>