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040806_192"/>張貼日期：2004/08/06</text:span> <text:line-break/></text:p>
      <text:h text:style-name="Heading_20_1" text:outline-level="1"><text:bookmark-start text:name="__RefHeading___停用_u902371_帳號_2004_08_06_1"/><text:bookmark-start text:name="停用_u902371_帳號_2004_08_06"/>停用 u902371 帳號(2004/08/06)<text:bookmark-end text:name="__RefHeading___停用_u902371_帳號_2004_08_06_1"/><text:bookmark-end text:name="停用_u902371_帳號_2004_08_06"/></text:h>
      <text:p text:style-name="Source_20_Code">主旨：經查 u902371 於 thccy11.oz 有不當使用之情事，<text:line-break/><text:s text:c="6"/>故已停用該帳號。<text:line-break/><text:line-break/>--<text:line-break/>計算機與通訊中心 <text:line-break/>網路系統組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040806_192</dc:title>
  </office:meta>
</office:document-meta>
</file>