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730_193"/>張貼日期：2004/07/30</text:span> <text:line-break/></text:p>
      <text:h text:style-name="Heading_20_1" text:outline-level="1"><text:bookmark-start text:name="__RefHeading___校園主幹網路設備調整工程_2004_08_04_1"/><text:bookmark-start text:name="校園主幹網路設備調整工程_2004_08_04"/>校園主幹網路設備調整工程(2004/08/04)<text:bookmark-end text:name="__RefHeading___校園主幹網路設備調整工程_2004_08_04_1"/><text:bookmark-end text:name="校園主幹網路設備調整工程_2004_08_04"/></text:h>
      <text:p text:style-name="Source_20_Code">[公告]校園主幹網路設備調整工程（8/4）<text:line-break/><text:line-break/>主旨：校園主幹網路設備調整工程<text:line-break/>說明：<text:line-break/><text:s text:c="4"/>一、為提升校園主幹網路整體效能，將進行主幹設備調整工程。<text:line-break/><text:s text:c="4"/>二、訂93年8月4日(星期三)12:00-16:00進行主幹設備調整工程<text:line-break/><text:s text:c="8"/>及系統測試運轉，期間校園主幹將會有間歇性無法正常連<text:line-break/><text:s text:c="8"/>線狀況（每次約10-20分鐘）。<text:line-break/><text:s text:c="4"/>三、中心將儘可能在時段內提前完成，不便之處，敬請見諒。<text:line-break/><text:line-break/><text:s text:c="21"/>計算機與通訊中心<text:line-break/><text:s text:c="21"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730_193</dc:title>
  </office:meta>
</office:document-meta>
</file>