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721_195"/>張貼日期：2004/07/21</text:span> <text:line-break/></text:p>
      <text:h text:style-name="Heading_20_1" text:outline-level="1"><text:bookmark-start text:name="__RefHeading___學生宿舍網路訂7_23至8_25進行室內網路插座之重新標示與校正_2004_07_23-2004_08_25_1"/><text:bookmark-start text:name="學生宿舍網路訂7_23至8_25進行室內網路插座之重新標示與校正_2004_07_23-2004_08_25"/>學生宿舍網路訂7/23至8/25進行室內網路插座之重新標示與校正(2004/07/23-2004/08/25)<text:bookmark-end text:name="__RefHeading___學生宿舍網路訂7_23至8_25進行室內網路插座之重新標示與校正_2004_07_23-2004_08_25_1"/><text:bookmark-end text:name="學生宿舍網路訂7_23至8_25進行室內網路插座之重新標示與校正_2004_07_23-2004_08_25"/></text:h>
      <text:p text:style-name="Source_20_Code">主旨：學生宿舍網路之室內網路插座之重新標示與校正<text:line-break/><text:line-break/>說明：<text:line-break/>1. 為提升學生宿舍網路寢室內用戶網路埠標示(例如A、B埠)之清晰度<text:line-break/><text:s text:c="3"/>與正確性，訂7/23至8/25於各齋按照表訂時程至寢室內進行網路插<text:line-break/><text:s text:c="3"/>座之重新標示與校正。<text:line-break/><text:line-break/>2. 本中心將委託維護廠商之工作人員，著「豪勉宗國」字樣紫色背心，<text:line-break/><text:s text:c="3"/>在住宿組齋管理員陪同下，進行寢室內網路插座重新標示與校正。<text:line-break/><text:line-break/>3. 檢測執行期間網路會暫時中斷，若經校正後產生網路連線障礙，請<text:line-break/><text:s text:c="3"/>於上班時間電話1178聯繫，維護廠商會在一個工作天內前往檢修。<text:line-break/><text:line-break/>4. 如因檢測工程造成不便，敬請見諒。<text:line-break/><text:line-break/>5. 各齋排定之作業時程如下:<text:line-break/><text:line-break/>項次 宿舍<text:s text:c="2"/>日期<text:line-break/>----------------------------------------------------------<text:line-break/><text:s text:c="2"/>1<text:s text:c="2"/>實齋<text:s text:c="2"/>7/23,7/26<text:line-break/><text:s text:c="2"/>2<text:s text:c="2"/>仁齋<text:s text:c="2"/>7/27,7/28<text:line-break/><text:s text:c="2"/>3<text:s text:c="2"/>義齋<text:s text:c="2"/>7/28<text:line-break/><text:s text:c="2"/>4<text:s text:c="2"/>清齋<text:s text:c="2"/>7/29<text:line-break/><text:s text:c="2"/>5<text:s text:c="2"/>誠齋<text:s text:c="2"/>7/30,8/2<text:line-break/><text:s text:c="2"/>6<text:s text:c="2"/>禮齋<text:s text:c="2"/>8/2,8/3<text:line-break/><text:s text:c="2"/>7<text:s text:c="2"/>鴻齋<text:s text:c="2"/>8/4,8/5<text:line-break/><text:s text:c="2"/>8<text:s text:c="2"/>新齋<text:s text:c="2"/>8/6,8/9,8/10,8/11<text:line-break/><text:s text:c="2"/>9<text:s text:c="2"/>雅齋<text:s text:c="2"/>8/12,8/13<text:line-break/> 10<text:s text:c="2"/>靜齋<text:s text:c="2"/>8/16<text:line-break/> 11<text:s text:c="2"/>慧齋<text:s text:c="2"/>8/17<text:line-break/> 12<text:s text:c="2"/>明齋<text:s text:c="2"/>8/18<text:line-break/> 13<text:s text:c="2"/>平齋<text:s text:c="2"/>8/18<text:line-break/> 14<text:s text:c="2"/>善齋<text:s text:c="2"/>8/19<text:line-break/> 15<text:s text:c="2"/>華齋<text:s text:c="2"/>8/19<text:line-break/> 16<text:s text:c="2"/>信A<text:s text:c="3"/>8/20<text:line-break/> 17<text:s text:c="2"/>信B<text:s text:c="3"/>8/20<text:line-break/> 18<text:s text:c="2"/>信C<text:s text:c="3"/>8/23<text:line-break/> 19<text:s text:c="2"/>碩齋<text:s text:c="2"/>8/24,8/25<text:line-break/>--------------------------------------------------------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721_195</dc:title>
  </office:meta>
</office:document-meta>
</file>