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708_196"/>張貼日期：2004/07/08</text:span> <text:line-break/></text:p>
      <text:h text:style-name="Heading_20_1" text:outline-level="1"><text:bookmark-start text:name="__RefHeading___刪除_mx_帳號_2004_08_09_1"/><text:bookmark-start text:name="刪除_mx_帳號_2004_08_09"/>刪除 MX 帳號 (2004/08/09)<text:bookmark-end text:name="__RefHeading___刪除_mx_帳號_2004_08_09_1"/><text:bookmark-end text:name="刪除_mx_帳號_2004_08_09"/></text:h>
      <text:p text:style-name="Source_20_Code">[公告] 下列MX帳號於 2004 年 8 月 9 日 08:00AM 刪除。<text:line-break/><text:line-break/>[說明] 1. 本資料依據人事室 7 月 8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 帳號<text:line-break/>==========================================================<text:line-break/> ljyuan<text:line-break/> wylee<text:line-break/> ypjong<text:line-break/> shfwang<text:line-break/> dinesh<text:line-break/> yjchien<text:line-break/> jjwang<text:line-break/> fldeng<text:line-break/> hapcheng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708_196</dc:title>
  </office:meta>
</office:document-meta>
</file>