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701_198"/>張貼日期：2004/07/01</text:span> <text:line-break/></text:p>
      <text:h text:style-name="Heading_20_1" text:outline-level="1"><text:bookmark-start text:name="__RefHeading___電話交換機系統暑期保養維護_2004_07_24-2004_07_25_1"/><text:bookmark-start text:name="電話交換機系統暑期保養維護_2004_07_24-2004_07_25"/>電話交換機系統暑期保養維護(2004/07/24-2004/07/25)<text:bookmark-end text:name="__RefHeading___電話交換機系統暑期保養維護_2004_07_24-2004_07_25_1"/><text:bookmark-end text:name="電話交換機系統暑期保養維護_2004_07_24-2004_07_25"/></text:h>
      <text:p text:style-name="Source_20_Code">主旨：電話交換機系統暑期保養維護<text:line-break/><text:line-break/>說明：<text:line-break/>一、本中心為配合電話交換機系統維護及資料重整，訂於7/24(六)及7/25(日)<text:line-break/><text:s text:c="4"/>08:00～17:00進行維護。<text:line-break/><text:line-break/>二、維護期間校內分機將有短暫不通現象，若造成不便，敬請見諒。<text:line-break/><text:line-break/>三、維護完成後，分機使用如有問題，請於上班時間利用其它分機撥9通知總機。<text:line-break/><text:line-break/>四、緊急事故專線：駐警隊5714769<text:line-break/><text:s text:c="18"/>軍訓室5711814<text:line-break/><text:s text:c="18"/>醫務室5713769<text:line-break/>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701_198</dc:title>
  </office:meta>
</office:document-meta>
</file>