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30_200"/>張貼日期：2004/06/30</text:span> <text:line-break/></text:p>
      <text:h text:style-name="Heading_20_1" text:outline-level="1"><text:bookmark-start text:name="__RefHeading___學生宿網資料庫發生障礙_13位同學需重新申請_2004_06_29_1"/><text:bookmark-start text:name="學生宿網資料庫發生障礙_13位同學需重新申請_2004_06_29"/>學生宿網資料庫發生障礙，13位同學需重新申請(2004/06/29)<text:bookmark-end text:name="__RefHeading___學生宿網資料庫發生障礙_13位同學需重新申請_2004_06_29_1"/><text:bookmark-end text:name="學生宿網資料庫發生障礙_13位同學需重新申請_2004_06_29"/></text:h>
      <text:p text:style-name="Source_20_Code">茲因930629下午暑期學生宿舍網路資料庫發生障礙，導致<text:line-break/>以下13位同學申請程序未完成，敬請惠予重新申請。<text:line-break/>不便之處，敬請見諒！<text:line-break/>#---------------------------------<text:line-break/>882130<text:line-break/>882134<text:line-break/>893597<text:line-break/>902371<text:line-break/>902540<text:line-break/>902549<text:line-break/>903482<text:line-break/>911143<text:line-break/>911420<text:line-break/>911429<text:line-break/>920440<text:line-break/>921509<text:line-break/>922310<text:line-break/>#---------------------------------<text:line-break/>計算機與通訊中心<text:s text:c="2"/>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30_200</dc:title>
  </office:meta>
</office:document-meta>
</file>