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630_199"/>張貼日期：2004/06/30</text:span> <text:line-break/></text:p>
      <text:h text:style-name="Heading_20_1" text:outline-level="1"><text:bookmark-start text:name="__RefHeading___下午1240-1420學生宿網資料庫發生障礙_期間之申請者請重新申請_2004_06_30_1"/><text:bookmark-start text:name="下午1240-1420學生宿網資料庫發生障礙_期間之申請者請重新申請_2004_06_30"/>930630下午12:40-14:20學生宿網資料庫發生障礙，期間之申請者請重新申請(2004/06/30)<text:bookmark-end text:name="__RefHeading___下午1240-1420學生宿網資料庫發生障礙_期間之申請者請重新申請_2004_06_30_1"/><text:bookmark-end text:name="下午1240-1420學生宿網資料庫發生障礙_期間之申請者請重新申請_2004_06_30"/></text:h>
      <text:p text:style-name="Source_20_Code">茲因930630下午12:40-14:20學生宿網資料庫發生障礙，導致部分同學<text:line-break/>申請程序未完成，敬請12:40-14:20期間之申請者重新申請(詳如表列)。<text:line-break/>不便之處，敬請見諒！<text:line-break/><text:line-break/>ps:連續兩次系統出問題，深感抱歉，敬請見諒！<text:line-break/><text:s text:c="3"/>今日5:30 系統再處理一次。謝謝。<text:line-break/><text:line-break/><text:s text:c="34"/>學生宿網管理者 敬上。<text:line-break/>#---------------------------------<text:line-break/>853429<text:line-break/>867419<text:line-break/>872682<text:line-break/>874233<text:line-break/>878308<text:line-break/>880239<text:line-break/>880373<text:line-break/>882134<text:line-break/>883467<text:line-break/>883783<text:line-break/>883783<text:line-break/>888220<text:line-break/>888220<text:line-break/>890239<text:line-break/>892107<text:line-break/>893413<text:line-break/>893484<text:line-break/>893488<text:line-break/>893488<text:line-break/>893712<text:line-break/>895028<text:line-break/>897419<text:line-break/>900911<text:line-break/>901263<text:line-break/>901561<text:line-break/>901571<text:line-break/>901761<text:line-break/>902364<text:line-break/>904346<text:line-break/>910401<text:line-break/>913158<text:line-break/>913158<text:line-break/>913186<text:line-break/>913307<text:line-break/>913453<text:line-break/>913483<text:line-break/>913610<text:line-break/>913610<text:line-break/>913780<text:line-break/>913814<text:line-break/>913814<text:line-break/>913869<text:line-break/>913936<text:line-break/>914323<text:line-break/>914350<text:line-break/>914386<text:line-break/>915510<text:line-break/>916003<text:line-break/>918401<text:line-break/>920224<text:line-break/>920561<text:line-break/>921261<text:line-break/>921461<text:line-break/>921507<text:line-break/>921522<text:line-break/>922021<text:line-break/>923308<text:line-break/>923335<text:line-break/>923455<text:line-break/>923462<text:line-break/>923462<text:line-break/>923464<text:line-break/>923604<text:line-break/>923735<text:line-break/>923780<text:line-break/>923801<text:line-break/>923802<text:line-break/>923836<text:line-break/>923955<text:line-break/>923969<text:line-break/>924111<text:line-break/>924115<text:line-break/>924339<text:line-break/>924413<text:line-break/>926001<text:line-break/>926428<text:line-break/>926433<text:line-break/>926433<text:line-break/>926437<text:line-break/>926437<text:line-break/>926716<text:line-break/>926904<text:line-break/>927308<text:line-break/>#---------------------------------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630_199</dc:title>
  </office:meta>
</office:document-meta>
</file>