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25_202"/>張貼日期：2004/06/25</text:span> <text:line-break/></text:p>
      <text:h text:style-name="Heading_20_1" text:outline-level="1"><text:bookmark-start text:name="__RefHeading___自_07_01_起阻斷網卡卡號_00-e0-06-09-55-66_與_00-00-00-00-00-00_2004_07_01_1"/><text:bookmark-start text:name="自_07_01_起阻斷網卡卡號_00-e0-06-09-55-66_與_00-00-00-00-00-00_2004_07_01"/>自 07/01 起阻斷網卡卡號 00-e0-06-09-55-66 與 00-00-00-00-00-00 (2004/07/01)<text:bookmark-end text:name="__RefHeading___自_07_01_起阻斷網卡卡號_00-e0-06-09-55-66_與_00-00-00-00-00-00_2004_07_01_1"/><text:bookmark-end text:name="自_07_01_起阻斷網卡卡號_00-e0-06-09-55-66_與_00-00-00-00-00-00_2004_07_01"/></text:h>
      <text:p text:style-name="Source_20_Code">主旨: 自 07/01 起阻斷網卡卡號 00-e0-06-09-55-66 等，<text:line-break/><text:s text:c="6"/>詳說明。<text:line-break/><text:line-break/>說明:<text:line-break/><text:s text:c="2"/>一、經查凡使用未更新網路驅動程式之華碩SIS晶片組主機<text:line-break/><text:s text:c="6"/>板，其網卡會產生相同卡號，如：00-e0-06-09-55-66<text:line-break/><text:s text:c="6"/>或 00-00-00-00-00-00，將會造成網路不正常運作。故<text:line-break/><text:s text:c="6"/>本組將自 07/01 起，於校園網路主幹上阻斷前述卡號<text:line-break/><text:s text:c="6"/>的使用，請使用者自行檢查電腦網卡卡號，如為前述卡<text:line-break/><text:s text:c="6"/>號者，請自行更新網路驅動程式，敬請配合，謝謝。<text:line-break/><text:line-break/><text:s text:c="2"/>二、Windows XP 或 Windows 2000 網卡卡號檢查方式如後，<text:line-break/><text:s text:c="6"/>請先點選「開始」，再選擇「執行」，在執行視窗中輸<text:line-break/><text:s text:c="6"/>入「cmd」，會跳出一個新視窗，在新視窗內輸入<text:line-break/><text:s text:c="5"/>「ipconfig/all」，則所顯示的 Physical address 為<text:line-break/><text:s text:c="6"/>該網卡的卡號 (MAC address)。<text:line-break/><text:line-break/><text:s text:c="2"/>三、相關資料可參閱本組網站 http://net.nthu.edu.tw/<text:line-break/><text:s text:c="6"/>『不當資訊篇』的[阻斷IP列表]中說明，最新版本之<text:line-break/><text:s text:c="6"/>網路驅動程式請自行至華碩網站下載。<text:line-break/><text:line-break/>--<text:line-break/>計算機與通訊中心 網路系統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25_202</dc:title>
  </office:meta>
</office:document-meta>
</file>