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618_207"/>張貼日期：2004/06/18</text:span> <text:line-break/></text:p>
      <text:h text:style-name="Heading_20_1" text:outline-level="1"><text:bookmark-start text:name="__RefHeading___國立清華大學計算機與通訊中心_誠徵_資訊工程師數名_2004_06_18_1"/><text:bookmark-start text:name="國立清華大學計算機與通訊中心_誠徵_資訊工程師數名_2004_06_18"/>國立清華大學計算機與通訊中心  誠徵 資訊工程師數名(2004/06/18)<text:bookmark-end text:name="__RefHeading___國立清華大學計算機與通訊中心_誠徵_資訊工程師數名_2004_06_18_1"/><text:bookmark-end text:name="國立清華大學計算機與通訊中心_誠徵_資訊工程師數名_2004_06_18"/></text:h>
      <text:p text:style-name="Source_20_Code">國立清華大學計算機與通訊中心<text:s text:c="2"/>誠徵 資訊工程師數名<text:line-break/><text:line-break/>工作地點: <text:line-break/>新竹市 國立清華大學 計算機與通訊中心 網路系統組<text:line-break/><text:line-break/>工作性質：<text:line-break/>1.電腦網路系統之諮詢與障礙排除。<text:line-break/>2.校園網路之管理與維護。<text:line-break/>3.網路管理系統與伺服器管理系統的開發。<text:line-break/>4.相關行政業務之處理。<text:line-break/><text:line-break/>應徵條件： 具以下條件者佳<text:line-break/>1.擅長溝通技巧、主動學習及獨立作業能力。<text:line-break/>2.熟 Windows及UNIX 系統。<text:line-break/>3.熟 Internet、TCP/IP、DNS、Mail 網路通訊協定運作。<text:line-break/>4.具 Perl 與 CGI 程式設計能力。<text:line-break/>5.具 HTML 網頁製作能力。<text:line-break/><text:line-break/>應徵資格: 大學以上資訊相關科系畢業<text:line-break/><text:line-break/>應徵資料: <text:line-break/>1. 履歷表<text:line-break/>2. 自傳<text:line-break/><text:line-break/>意者請於民國九十三年六月三十日前將應徵資料<text:line-break/>Email 至 crag@inn.nthu.edu.tw<text:line-break/>計算機與通訊中心 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618_207</dc:title>
  </office:meta>
</office:document-meta>
</file>