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18_206"/>張貼日期：2004/06/18</text:span> <text:line-break/></text:p>
      <text:h text:style-name="Heading_20_1" text:outline-level="1"><text:bookmark-start text:name="__RefHeading___網路系統組_oz_工作小組_徵求工作伙伴_2004_06_18_1"/><text:bookmark-start text:name="網路系統組_oz_工作小組_徵求工作伙伴_2004_06_18"/>網路系統組 Oz 工作小組 徵求工作伙伴(2004/06/18)<text:bookmark-end text:name="__RefHeading___網路系統組_oz_工作小組_徵求工作伙伴_2004_06_18_1"/><text:bookmark-end text:name="網路系統組_oz_工作小組_徵求工作伙伴_2004_06_18"/></text:h>
      <text:p text:style-name="Source_20_Code">[公告] 網路系統組 Oz 工作小組 徵求工作伙伴。<text:line-break/><text:line-break/>[說明] 為提升服務品質，加速各項技術的研發，我們誠徵具有<text:line-break/><text:s text:c="7"/>perl CGI 程式撰寫能力，且對開發下列系統有興趣<text:line-break/><text:s text:c="7"/>的同學加入Oz工作小組的行列。<text:line-break/><text:s text:c="7"/><text:line-break/><text:s text:c="7"/>(A) 校園網路資訊系統研發<text:line-break/><text:s text:c="7"/>(B) 網際網路伺服器自動監控及自我檢測系統研發<text:line-break/><text:s text:c="7"/>(C) 工作流程管理系統<text:line-break/><text:line-break/><text:s text:c="7"/>工作方式及報酬：由面談決定。<text:line-break/><text:line-break/><text:s text:c="7"/>意者請來信(crag@inn.nthu.edu.tw)和我們聯繫。來信<text:line-break/><text:s text:c="7"/>標題請請註明:『應徵Oz工作小組』；信件內容中請註明<text:line-break/><text:s text:c="7"/>姓名，系級，連絡電話，有興趣的工作項目及相關經驗<text:line-break/><text:s text:c="7"/>的簡單說明(如：修課，專題，工作經驗，... 等)。<text:line-break/><text:line-break/><text:s text:c="7"/>期待您的熱心參與，共創清華大學網際網路服務更美好<text:line-break/><text:s text:c="7"/>的未來。<text:line-break/><text:line-break/>-- <text:line-break/>網路系統組 Oz 工作小組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18_206</dc:title>
  </office:meta>
</office:document-meta>
</file>