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617_208"/>張貼日期：2004/06/17</text:span> <text:line-break/></text:p>
      <text:h text:style-name="Heading_20_1" text:outline-level="1"><text:bookmark-start text:name="__RefHeading___計通中心網路系統組用戶服務區6_22暫停開放_2004_06_22_1"/><text:bookmark-start text:name="計通中心網路系統組用戶服務區6_22暫停開放_2004_06_22"/>計通中心網路系統組用戶服務區6/22暫停開放(2004/06/22)<text:bookmark-end text:name="__RefHeading___計通中心網路系統組用戶服務區6_22暫停開放_2004_06_22_1"/><text:bookmark-end text:name="計通中心網路系統組用戶服務區6_22暫停開放_2004_06_22"/></text:h>
      <text:p text:style-name="Source_20_Code">主旨：用戶服務區6/22暫停開放<text:line-break/><text:line-break/>說明：6/22（星期二）適逢端午節，用戶服務區<text:line-break/><text:s text:c="6"/>暫停開放,不便之處，敬請見諒！<text:line-break/><text:line-break/>--<text:line-break/>計算機與通訊中心<text:line-break/>網路系統組 敬啟<text:line-break/><text:s text:c="8"/>93.6.17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617_208</dc:title>
  </office:meta>
</office:document-meta>
</file>