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616_210"/>張貼日期：2004/06/16</text:span> <text:line-break/></text:p>
      <text:h text:style-name="Heading_20_1" text:outline-level="1"><text:bookmark-start text:name="__RefHeading___計通中心網路系統組二樓用戶區誠徵夜間工讀生_2004_06_16_1"/><text:bookmark-start text:name="計通中心網路系統組二樓用戶區誠徵夜間工讀生_2004_06_16"/>計通中心網路系統組二樓用戶區誠徵夜間工讀生(2004/06/16)<text:bookmark-end text:name="__RefHeading___計通中心網路系統組二樓用戶區誠徵夜間工讀生_2004_06_16_1"/><text:bookmark-end text:name="計通中心網路系統組二樓用戶區誠徵夜間工讀生_2004_06_16"/></text:h>
      <text:p text:style-name="Source_20_Code">工作時間:週一～週五<text:s text:c="2"/>16:30～23:00<text:line-break/><text:s text:c="10"/>週六～週日<text:s text:c="2"/>08:00～17:00<text:line-break/> 工作人數:數名,可輪值。<text:line-break/> 工作內容:協助門禁及電腦網路相關事項之諮詢服務。<text:line-break/> 待<text:s text:c="4"/>遇:時薪面議（表現良好者，將另給與專業加給）<text:line-break/> 對<text:s text:c="4"/>象:具備服務熱忱與責任感的本校學生。<text:line-break/> 報名方式:即日起請至二樓服務台登記<text:line-break/><text:line-break/>--<text:line-break/>計通中心網路系統組 敬啟<text:line-break/><text:s text:c="16"/>93.6.1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616_210</dc:title>
  </office:meta>
</office:document-meta>
</file>