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514_217"/>張貼日期：2004/05/14</text:span> <text:line-break/></text:p>
      <text:h text:style-name="Heading_20_1" text:outline-level="1"><text:bookmark-start text:name="__RefHeading___mx.nthu.edu.tw_05月18日_停機一小時_1"/><text:bookmark-start text:name="mx.nthu.edu.tw_05月18日_停機一小時"/>mx.nthu.edu.tw 05月18日 停機一小時<text:bookmark-end text:name="__RefHeading___mx.nthu.edu.tw_05月18日_停機一小時_1"/><text:bookmark-end text:name="mx.nthu.edu.tw_05月18日_停機一小時"/></text:h>
      <text:p text:style-name="Source_20_Code">主旨：mx.nthu.edu.tw 電子郵件系統預定於05月18日(星期二)<text:line-break/><text:s text:c="6"/>上午11:00至12:00 進行設備維護，須停機一小時。本組<text:line-break/><text:s text:c="6"/>將儘可能在時段內提前完成，不便之處，敬請見諒。<text:line-break/><text:line-break/>--<text:line-break/>計算機與通訊中心<text:line-break/>網路系統組<text:s text:c="2"/>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514_217</dc:title>
  </office:meta>
</office:document-meta>
</file>