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07_220"/>張貼日期：2004/05/07</text:span> <text:line-break/></text:p>
      <text:h text:style-name="Heading_20_1" text:outline-level="1"><text:bookmark-start text:name="__RefHeading___刪除_oz_帳號_2004_06_07_1"/><text:bookmark-start text:name="刪除_oz_帳號_2004_06_07"/>刪除 OZ 帳號 (2004/06/07)<text:bookmark-end text:name="__RefHeading___刪除_oz_帳號_2004_06_07_1"/><text:bookmark-end text:name="刪除_oz_帳號_2004_06_07"/></text:h>
      <text:p text:style-name="Source_20_Code">[公告] 下列帳號於 2004 年<text:s text:c="2"/>6 月 7 日 08:00AM 刪除。<text:line-break/><text:line-break/>[說明] 1. 本資料依據教務處 4 月 28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197筆]<text:line-break/><text:line-break/><text:s text:c="2"/>d827513<text:s text:c="2"/>d827813<text:s text:c="2"/>d843967<text:s text:c="2"/>d847913<text:s text:c="2"/>d854516<text:s text:c="2"/>d857705<text:s text:c="2"/>d858311<text:s text:c="2"/>d864219<text:line-break/><text:s text:c="2"/>d867715<text:s text:c="2"/>d868406<text:s text:c="2"/>d868801<text:s text:c="2"/>d869101<text:s text:c="2"/>d873907<text:s text:c="2"/>d877417<text:s text:c="2"/>d877508<text:s text:c="2"/>d877611<text:line-break/><text:s text:c="2"/>d877713<text:s text:c="2"/>d877804<text:s text:c="2"/>d878702<text:s text:c="2"/>d878704<text:s text:c="2"/>d879005<text:s text:c="2"/>d887507<text:s text:c="2"/>d887614<text:s text:c="2"/>d887703<text:line-break/><text:s text:c="2"/>d887708<text:s text:c="2"/>d887808<text:s text:c="2"/>d889106<text:s text:c="2"/>d895007<text:s text:c="2"/>d897713<text:s text:c="2"/>d907107<text:s text:c="2"/>d907117<text:s text:c="2"/>d907810<text:line-break/><text:s text:c="2"/>d908502<text:s text:c="2"/>d908507<text:s text:c="2"/>d909002<text:s text:c="2"/>d909107<text:s text:c="2"/>d913114<text:s text:c="2"/>d917204<text:s text:c="2"/>d917803<text:s text:c="2"/>d917908<text:line-break/><text:s text:c="2"/>d918305<text:s text:c="2"/>d919605<text:s text:c="2"/>d927110<text:s text:c="2"/>d927907<text:s text:c="2"/>d928303<text:s text:c="2"/>d929008<text:s text:c="2"/>d929613<text:s text:c="2"/>g874210<text:line-break/><text:s text:c="2"/>g875111<text:s text:c="2"/>g883880<text:s text:c="2"/>g884492<text:s text:c="2"/>g884806<text:s text:c="2"/>g884808<text:s text:c="2"/>g885302<text:s text:c="2"/>g893806<text:s text:c="2"/>g893870<text:line-break/><text:s text:c="2"/>g893892<text:s text:c="2"/>g893894<text:s text:c="2"/>g894250<text:s text:c="2"/>g894275<text:s text:c="2"/>g894801<text:s text:c="2"/>g894804<text:s text:c="2"/>g894811<text:s text:c="2"/>g896009<text:line-break/><text:s text:c="2"/>g896103<text:s text:c="2"/>g903148<text:s text:c="2"/>g903153<text:s text:c="2"/>g903154<text:s text:c="2"/>g903185<text:s text:c="2"/>g903190<text:s text:c="2"/>g903194<text:s text:c="2"/>g903470<text:line-break/><text:s text:c="2"/>g903478<text:s text:c="2"/>g903764<text:s text:c="2"/>g904202<text:s text:c="2"/>g904236<text:s text:c="2"/>g904253<text:s text:c="2"/>g904318<text:s text:c="2"/>g904397<text:s text:c="2"/>g904402<text:line-break/><text:s text:c="2"/>g904407<text:s text:c="2"/>g904507<text:s text:c="2"/>g904522<text:s text:c="2"/>g904533<text:s text:c="2"/>g904591<text:s text:c="2"/>g904903<text:s text:c="2"/>g905051<text:s text:c="2"/>g905091<text:line-break/><text:s text:c="2"/>g905613<text:s text:c="2"/>g905791<text:s text:c="2"/>g906102<text:s text:c="2"/>g906104<text:s text:c="2"/>g906109<text:s text:c="2"/>g906118<text:s text:c="2"/>g906491<text:s text:c="2"/>g906506<text:line-break/><text:s text:c="2"/>g906791<text:s text:c="2"/>g913332<text:s text:c="2"/>g913856<text:s text:c="2"/>g914213<text:s text:c="2"/>g914254<text:s text:c="2"/>g914261<text:s text:c="2"/>g914286<text:s text:c="2"/>g914301<text:line-break/><text:s text:c="2"/>g914302<text:s text:c="2"/>g914339<text:s text:c="2"/>g915607<text:s text:c="2"/>g915636<text:s text:c="2"/>g915691<text:s text:c="2"/>g916702<text:s text:c="2"/>g923161<text:s text:c="2"/>g923738<text:line-break/><text:s text:c="2"/>g924523<text:s text:c="2"/>g924712<text:s text:c="2"/>g924805<text:s text:c="2"/>g925603<text:s text:c="2"/>g926004<text:s text:c="2"/>g926391<text:s text:c="2"/>g926515<text:s text:c="2"/>u840575<text:line-break/><text:s text:c="2"/>u850302<text:s text:c="2"/>u850330<text:s text:c="2"/>u860148<text:s text:c="2"/>u860232<text:s text:c="2"/>u861663<text:s text:c="2"/>u862607<text:s text:c="2"/>u870717<text:s text:c="2"/>u870830<text:line-break/><text:s text:c="2"/>u870962<text:s text:c="2"/>u871027<text:s text:c="2"/>u871357<text:s text:c="2"/>u871545<text:s text:c="2"/>u872131<text:s text:c="2"/>u880114<text:s text:c="2"/>u880116<text:s text:c="2"/>u880127<text:line-break/><text:s text:c="2"/>u880138<text:s text:c="2"/>u880460<text:s text:c="2"/>u880637<text:s text:c="2"/>u880673<text:s text:c="2"/>u880729<text:s text:c="2"/>u880830<text:s text:c="2"/>u881125<text:s text:c="2"/>u881217<text:line-break/><text:s text:c="2"/>u881240<text:s text:c="2"/>u881586<text:s text:c="2"/>u881705<text:s text:c="2"/>u881706<text:s text:c="2"/>u881722<text:s text:c="2"/>u881730<text:s text:c="2"/>u881738<text:s text:c="2"/>u881802<text:line-break/><text:s text:c="2"/>u882127<text:s text:c="2"/>u890457<text:s text:c="2"/>u890526<text:s text:c="2"/>u890675<text:s text:c="2"/>u890813<text:s text:c="2"/>u890855<text:s text:c="2"/>u890906<text:s text:c="2"/>u890918<text:line-break/><text:s text:c="2"/>u890937<text:s text:c="2"/>u891017<text:s text:c="2"/>u891172<text:s text:c="2"/>u891421<text:s text:c="2"/>u891731<text:s text:c="2"/>u891808<text:s text:c="2"/>u891817<text:s text:c="2"/>u892126<text:line-break/><text:s text:c="2"/>u892141<text:s text:c="2"/>u892608<text:s text:c="2"/>u892617<text:s text:c="2"/>u900106<text:s text:c="2"/>u900239<text:s text:c="2"/>u900913<text:s text:c="2"/>u901531<text:s text:c="2"/>u901712<text:line-break/><text:s text:c="2"/>u910353<text:s text:c="2"/>u910386<text:s text:c="2"/>u910481<text:s text:c="2"/>u910824<text:s text:c="2"/>u911015<text:s text:c="2"/>u911362<text:s text:c="2"/>u911402<text:s text:c="2"/>u911437<text:line-break/><text:s text:c="2"/>u911844<text:s text:c="2"/>u912114<text:s text:c="2"/>u912306<text:s text:c="2"/>u920216<text:s text:c="2"/>u920254<text:s text:c="2"/>u920405<text:s text:c="2"/>u920462<text:s text:c="2"/>u920525<text:line-break/><text:s text:c="2"/>u920942<text:s text:c="2"/>u921324<text:s text:c="2"/>u921744<text:s text:c="2"/>u922311<text:s text:c="2"/>u922543<text:line-break/><text:line-break/><text:line-break/>--<text:line-break/>計算機與通訊中心 <text:line-break/>網路系統組 敬啟<text:line-break/>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07_220</dc:title>
  </office:meta>
</office:document-meta>
</file>