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04_223"/>張貼日期：2004/05/04</text:span> <text:line-break/></text:p>
      <text:h text:style-name="Heading_20_1" text:outline-level="1"><text:bookmark-start text:name="__RefHeading___mx.nthu.edu.tw_預定五月四日停機一小時維修_1"/><text:bookmark-start text:name="mx.nthu.edu.tw_預定五月四日停機一小時維修"/>mx.nthu.edu.tw 預定五月四日停機一小時維修<text:bookmark-end text:name="__RefHeading___mx.nthu.edu.tw_預定五月四日停機一小時維修_1"/><text:bookmark-end text:name="mx.nthu.edu.tw_預定五月四日停機一小時維修"/></text:h>
      <text:p text:style-name="Source_20_Code">主旨：mx.nthu.edu.tw 預定於五月四日(星期二)上午10:00至11:00<text:line-break/><text:s text:c="6"/>換回完成修復的 RAID 主機，預計需停機一小時。我們將<text:line-break/><text:s text:c="6"/>儘可能在時段內提前完成，不便之處，敬請見諒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04_223</dc:title>
  </office:meta>
</office:document-meta>
</file>