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430_224"/>張貼日期：2004/04/30</text:span> <text:line-break/></text:p>
      <text:h text:style-name="Heading_20_1" text:outline-level="1"><text:bookmark-start text:name="__RefHeading___校園網路主幹暫時關閉135_445_1025網路埠_1"/><text:bookmark-start text:name="校園網路主幹暫時關閉135_445_1025網路埠"/>校園網路主幹暫時關閉135,445,1025網路埠<text:bookmark-end text:name="__RefHeading___校園網路主幹暫時關閉135_445_1025網路埠_1"/><text:bookmark-end text:name="校園網路主幹暫時關閉135_445_1025網路埠"/></text:h>
      <text:p text:style-name="Source_20_Code">Subject: [公告]校園網路主幹暫時關閉135,445,1025網路埠<text:line-break/><text:line-break/>主旨：由於校園電腦中毒問題，校園網路主幹暫時關閉TCP 135,445,1025網路埠。<text:line-break/><text:s text:c="6"/>開放時間，另行公告，不便之處，敬請見諒<text:line-break/><text:line-break/><text:s text:c="30"/>計算機與通訊中心<text:line-break/><text:s text:c="30"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430_224</dc:title>
  </office:meta>
</office:document-meta>
</file>