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406_228"/>張貼日期：2004/04/06</text:span> <text:line-break/></text:p>
      <text:h text:style-name="Heading_20_1" text:outline-level="1"><text:bookmark-start text:name="__RefHeading___mx.nthu.edu.tw搶修中_1"/><text:bookmark-start text:name="mx.nthu.edu.tw搶修中"/>mx.nthu.edu.tw搶修中<text:bookmark-end text:name="__RefHeading___mx.nthu.edu.tw搶修中_1"/><text:bookmark-end text:name="mx.nthu.edu.tw搶修中"/></text:h>
      <text:p text:style-name="Source_20_Code">主旨：今天(04/05)下午mx.nthu.edu.tw 發生RAID I/O 異常現象，<text:line-break/><text:s text:c="6"/>為確保資料安全，需暫時停機，待明日維護廠商會同設備原<text:line-break/><text:s text:c="6"/>廠共同處理，不便之處，敬請見諒。<text:line-break/>--<text:line-break/>計算機與通訊中心 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406_228</dc:title>
  </office:meta>
</office:document-meta>
</file>