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326_229"/>張貼日期：2004/03/26</text:span> <text:line-break/></text:p>
      <text:h text:style-name="Heading_20_1" text:outline-level="1"><text:bookmark-start text:name="__RefHeading___校際活動週用戶服務區開放時間_2004_04_01-2004_04_05_1"/><text:bookmark-start text:name="校際活動週用戶服務區開放時間_2004_04_01-2004_04_05"/>校際活動週用戶服務區開放時間 (2004/04/01-2004/04/05)<text:bookmark-end text:name="__RefHeading___校際活動週用戶服務區開放時間_2004_04_01-2004_04_05_1"/><text:bookmark-end text:name="校際活動週用戶服務區開放時間_2004_04_01-2004_04_05"/></text:h>
      <text:p text:style-name="Source_20_Code">主旨：校際活動週用戶服務區開放時間<text:line-break/><text:line-break/>說明：依本校規定，校際活動週為四月一日～五日，<text:line-break/><text:s text:c="6"/>本中心用戶服務區開放時間如下:<text:line-break/><text:line-break/><text:s text:c="6"/>四月一日 08:00～23:00<text:line-break/><text:s text:c="6"/>四月二日 08:00～23:00<text:line-break/><text:s text:c="6"/>四月三日 08:00～17:00<text:line-break/><text:s text:c="6"/>四月四日 民族掃墓節不開放<text:line-break/><text:s text:c="6"/>四月五日 08:00～23:00<text:line-break/><text:line-break/>--<text:line-break/>計算機與通訊中心 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326_229</dc:title>
  </office:meta>
</office:document-meta>
</file>