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324_230"/>張貼日期：2004/03/24</text:span> <text:line-break/></text:p>
      <text:h text:style-name="Heading_20_1" text:outline-level="1"><text:bookmark-start text:name="__RefHeading___本中心已簽定_會聲會影7_軟體之校園授權_2004_03_24_1"/><text:bookmark-start text:name="本中心已簽定_會聲會影7_軟體之校園授權_2004_03_24"/>本中心已簽定「會聲會影7」軟體之校園授權 (2004/03/24)<text:bookmark-end text:name="__RefHeading___本中心已簽定_會聲會影7_軟體之校園授權_2004_03_24_1"/><text:bookmark-end text:name="本中心已簽定_會聲會影7_軟體之校園授權_2004_03_24"/></text:h>
      <text:p text:style-name="Source_20_Code">主旨：本中心已簽定「會聲會影7」軟體之校園授權<text:line-break/>說明：<text:line-break/><text:s text:c="6"/>一、為方便全校教職員工生製作剪輯數位影片，本中心特簽定「會聲會影7」<text:line-break/><text:s text:c="10"/>軟體之校園授權，歡迎大家踴躍使用。<text:line-break/><text:line-break/><text:s text:c="6"/>二、功能介紹：全新的「會聲會影7」同時兼具親和性與精緻化的操作介面，並提供�<text:line-break/><text:line-break/><text:s text:c="20"/>具專業水準的剪輯功能是製作VCD、DVD影音光碟之影片編輯軟體，可<text:line-break/><text:line-break/><text:s text:c="20"/>讓使用者進行影片擷取、編輯、選單製作，具有先進的影片編輯特效<text:line-break/><text:line-break/><text:s text:c="20"/>核心技術及步驟是操作介面，讓您輕鬆進入影片剪輯的世界。<text:line-break/><text:s text:c="10"/>支援平台：Microsoft Windows 98SE, 2000, ME 或 XP<text:line-break/><text:line-break/><text:s text:c="6"/>三、如有需要，請攜帶本校教職員工證或學生證，至本中心二樓服務台借用光碟。<text:line-break/><text:line-break/>--<text:line-break/>計算機與通訊中心 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324_230</dc:title>
  </office:meta>
</office:document-meta>
</file>