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0320_233"/>張貼日期：2004/03/20</text:span> <text:line-break/></text:p>
      <text:h text:style-name="Heading_20_1" text:outline-level="1"><text:bookmark-start text:name="__RefHeading___用戶服務區_3_20_暫停開放_2004_03_20_1"/><text:bookmark-start text:name="用戶服務區_3_20_暫停開放_2004_03_20"/>用戶服務區 3/20 暫停開放 (2004/03/20)<text:bookmark-end text:name="__RefHeading___用戶服務區_3_20_暫停開放_2004_03_20_1"/><text:bookmark-end text:name="用戶服務區_3_20_暫停開放_2004_03_20"/></text:h>
      <text:p text:style-name="Source_20_Code">主旨：用戶服務區3/20暫停開放<text:line-break/><text:line-break/>說明：正副總統選舉，用戶服務區3/20（星期六），<text:line-break/><text:s text:c="6"/>屆時將暫停開放,不便之處，敬請見諒！<text:line-break/><text:line-break/>--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0320_233</dc:title>
  </office:meta>
</office:document-meta>
</file>