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216_234"/>張貼日期：2004/02/16</text:span> <text:line-break/></text:p>
      <text:h text:style-name="Heading_20_1" text:outline-level="1"><text:bookmark-start text:name="__RefHeading___刪除_oz_帳號_2004_03_19_1"/><text:bookmark-start text:name="刪除_oz_帳號_2004_03_19"/>刪除 OZ 帳號 (2004/03/19)<text:bookmark-end text:name="__RefHeading___刪除_oz_帳號_2004_03_19_1"/><text:bookmark-end text:name="刪除_oz_帳號_2004_03_19"/></text:h>
      <text:p text:style-name="Source_20_Code">[公告] 下列帳號於 2004 年<text:s text:c="2"/>03 月 19 日 08:00AM 刪除。<text:line-break/><text:line-break/>[說明] 1. 本資料依據教務處 02 月 16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s text:c="7"/>4. 畢業生如欲申請校友帳號者，請洽校友會辦理。<text:line-break/><text:s text:c="10"/>校友會網址：http://alumni.ad.nthu.edu.tw/<text:line-break/><text:line-break/><text:line-break/>*** 註：使用 tin 者﹐可按"/"鍵啟動搜尋功能﹐接著輸入欲搜尋之帳號 ***<text:line-break/>[帳號刪除列表, 共239筆]<text:line-break/><text:line-break/><text:s text:c="2"/>d837104<text:s text:c="2"/>d843967<text:s text:c="2"/>d847111<text:s text:c="2"/>d847708<text:s text:c="2"/>d847913<text:s text:c="2"/>d848306<text:s text:c="2"/>d848311<text:s text:c="2"/>d857304<text:line-break/><text:s text:c="2"/>d857705<text:s text:c="2"/>d863465<text:s text:c="2"/>d863528<text:s text:c="2"/>d863775<text:s text:c="2"/>d864219<text:s text:c="2"/>d867910<text:s text:c="2"/>d868214<text:s text:c="2"/>d868218<text:line-break/><text:s text:c="2"/>d868406<text:s text:c="2"/>d868801<text:s text:c="2"/>d869105<text:s text:c="2"/>d877107<text:s text:c="2"/>d877417<text:s text:c="2"/>d877611<text:s text:c="2"/>d877708<text:s text:c="2"/>d877713<text:line-break/><text:s text:c="2"/>d877804<text:s text:c="2"/>d878224<text:s text:c="2"/>d878704<text:s text:c="2"/>d879005<text:s text:c="2"/>d883915<text:s text:c="2"/>d887201<text:s text:c="2"/>d887311<text:s text:c="2"/>d887416<text:line-break/><text:s text:c="2"/>d887507<text:s text:c="2"/>d887511<text:s text:c="2"/>d887703<text:s text:c="2"/>d887808<text:s text:c="2"/>d889004<text:s text:c="2"/>d889106<text:s text:c="2"/>d889108<text:s text:c="2"/>d897409<text:line-break/><text:s text:c="2"/>d897503<text:s text:c="2"/>d897511<text:s text:c="2"/>d897713<text:s text:c="2"/>d897809<text:s text:c="2"/>d898301<text:s text:c="2"/>d898505<text:s text:c="2"/>d899009<text:s text:c="2"/>d903409<text:line-break/><text:s text:c="2"/>d907116<text:s text:c="2"/>d907810<text:s text:c="2"/>d908318<text:s text:c="2"/>d908701<text:s text:c="2"/>d908703<text:s text:c="2"/>d909107<text:s text:c="2"/>d917102<text:s text:c="2"/>d917118<text:line-break/><text:s text:c="2"/>d917302<text:s text:c="2"/>d917427<text:s text:c="2"/>d917533<text:s text:c="2"/>d918318<text:s text:c="2"/>d918324<text:s text:c="2"/>d919605<text:s text:c="2"/>d919802<text:s text:c="2"/>d925904<text:line-break/><text:s text:c="2"/>d927724<text:s text:c="2"/>d928233<text:s text:c="2"/>d929012<text:s text:c="2"/>g873150<text:s text:c="2"/>g883436<text:s text:c="2"/>g883869<text:s text:c="2"/>g884411<text:s text:c="2"/>g884710<text:line-break/><text:s text:c="2"/>g884808<text:s text:c="2"/>g884810<text:s text:c="2"/>g886009<text:s text:c="2"/>g893158<text:s text:c="2"/>g893261<text:s text:c="2"/>g893391<text:s text:c="2"/>g893892<text:s text:c="2"/>g893894<text:line-break/><text:s text:c="2"/>g894250<text:s text:c="2"/>g894263<text:s text:c="2"/>g894719<text:s text:c="2"/>g894801<text:s text:c="2"/>g894811<text:s text:c="2"/>g896009<text:s text:c="2"/>g896104<text:s text:c="2"/>g903140<text:line-break/><text:s text:c="2"/>g903153<text:s text:c="2"/>g903154<text:s text:c="2"/>g903159<text:s text:c="2"/>g903182<text:s text:c="2"/>g903192<text:s text:c="2"/>g903194<text:s text:c="2"/>g903470<text:s text:c="2"/>g903478<text:line-break/><text:s text:c="2"/>g903721<text:s text:c="2"/>g903727<text:s text:c="2"/>g903754<text:s text:c="2"/>g903764<text:s text:c="2"/>g903826<text:s text:c="2"/>g903827<text:s text:c="2"/>g903909<text:s text:c="2"/>g903913<text:line-break/><text:s text:c="2"/>g904202<text:s text:c="2"/>g904230<text:s text:c="2"/>g904243<text:s text:c="2"/>g904253<text:s text:c="2"/>g904274<text:s text:c="2"/>g904318<text:s text:c="2"/>g904367<text:s text:c="2"/>g904402<text:line-break/><text:s text:c="2"/>g904407<text:s text:c="2"/>g904507<text:s text:c="2"/>g904531<text:s text:c="2"/>g904533<text:s text:c="2"/>g904591<text:s text:c="2"/>g904903<text:s text:c="2"/>g905046<text:s text:c="2"/>g905051<text:line-break/><text:s text:c="2"/>g905613<text:s text:c="2"/>g905621<text:s text:c="2"/>g905791<text:s text:c="2"/>g906102<text:s text:c="2"/>g906104<text:s text:c="2"/>g906105<text:s text:c="2"/>g906108<text:s text:c="2"/>g906109<text:line-break/><text:s text:c="2"/>g906110<text:s text:c="2"/>g906118<text:s text:c="2"/>g906491<text:s text:c="2"/>g906791<text:s text:c="2"/>g914226<text:s text:c="2"/>g914256<text:s text:c="2"/>g916121<text:s text:c="2"/>g923258<text:line-break/><text:s text:c="2"/>g923422<text:s text:c="2"/>g923463<text:s text:c="2"/>g923850<text:s text:c="2"/>g924456<text:s text:c="2"/>g925603<text:s text:c="2"/>g926515<text:s text:c="2"/>g927532<text:s text:c="2"/>u840575<text:line-break/><text:s text:c="2"/>u850302<text:s text:c="2"/>u850330<text:s text:c="2"/>u851237<text:s text:c="2"/>u860148<text:s text:c="2"/>u860232<text:s text:c="2"/>u861663<text:s text:c="2"/>u862607<text:s text:c="2"/>u870327<text:line-break/><text:s text:c="2"/>u870435<text:s text:c="2"/>u870717<text:s text:c="2"/>u870962<text:s text:c="2"/>u871357<text:s text:c="2"/>u871461<text:s text:c="2"/>u871545<text:s text:c="2"/>u871562<text:s text:c="2"/>u872131<text:line-break/><text:s text:c="2"/>u880114<text:s text:c="2"/>u880127<text:s text:c="2"/>u880138<text:s text:c="2"/>u880460<text:s text:c="2"/>u880637<text:s text:c="2"/>u880673<text:s text:c="2"/>u880729<text:s text:c="2"/>u880830<text:line-break/><text:s text:c="2"/>u881131<text:s text:c="2"/>u881217<text:s text:c="2"/>u881240<text:s text:c="2"/>u881303<text:s text:c="2"/>u881309<text:s text:c="2"/>u881334<text:s text:c="2"/>u881350<text:s text:c="2"/>u881586<text:line-break/><text:s text:c="2"/>u881705<text:s text:c="2"/>u881706<text:s text:c="2"/>u881722<text:s text:c="2"/>u881730<text:s text:c="2"/>u881738<text:s text:c="2"/>u881802<text:s text:c="2"/>u882127<text:s text:c="2"/>u890457<text:line-break/><text:s text:c="2"/>u890526<text:s text:c="2"/>u890675<text:s text:c="2"/>u890813<text:s text:c="2"/>u890855<text:s text:c="2"/>u890906<text:s text:c="2"/>u890918<text:s text:c="2"/>u890937<text:s text:c="2"/>u890971<text:line-break/><text:s text:c="2"/>u891017<text:s text:c="2"/>u891172<text:s text:c="2"/>u891182<text:s text:c="2"/>u891421<text:s text:c="2"/>u891530<text:s text:c="2"/>u891731<text:s text:c="2"/>u891808<text:s text:c="2"/>u891817<text:line-break/><text:s text:c="2"/>u891828<text:s text:c="2"/>u892126<text:s text:c="2"/>u892141<text:s text:c="2"/>u892608<text:s text:c="2"/>u892617<text:s text:c="2"/>u900106<text:s text:c="2"/>u900239<text:s text:c="2"/>u900313<text:line-break/><text:s text:c="2"/>u900355<text:s text:c="2"/>u901318<text:s text:c="2"/>u901362<text:s text:c="2"/>u901415<text:s text:c="2"/>u901531<text:s text:c="2"/>u901712<text:s text:c="2"/>u902126<text:s text:c="2"/>u910249<text:line-break/><text:s text:c="2"/>u910250<text:s text:c="2"/>u910272<text:s text:c="2"/>u910353<text:s text:c="2"/>u910824<text:s text:c="2"/>u910849<text:s text:c="2"/>u910852<text:s text:c="2"/>u910929<text:s text:c="2"/>u911015<text:line-break/><text:s text:c="2"/>u911402<text:s text:c="2"/>u911437<text:s text:c="2"/>u911844<text:s text:c="2"/>u912114<text:s text:c="2"/>u912306<text:s text:c="2"/>u912317<text:s text:c="2"/>u920347<text:s text:c="2"/>u920405<text:line-break/><text:s text:c="2"/>u920451<text:s text:c="2"/>u920942<text:s text:c="2"/>u921341<text:s text:c="2"/>u921437<text:s text:c="2"/>u921744<text:s text:c="2"/>u922609<text:s text:c="2"/>u922644<text:line-break/><text:line-break/><text:line-break/>--<text:line-break/>計算機與通訊中心 <text:line-break/>網路系統組 敬啟<text:line-break/>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216_234</dc:title>
  </office:meta>
</office:document-meta>
</file>