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205_235"/>張貼日期：2004/02/05</text:span> <text:line-break/></text:p>
      <text:h text:style-name="Heading_20_1" text:outline-level="1"><text:bookmark-start text:name="__RefHeading___更新_校內電話分機業務申請單_2004_02_05版_原舊申請表單作廢_2004_02_19_1"/><text:bookmark-start text:name="更新_校內電話分機業務申請單_2004_02_05版_原舊申請表單作廢_2004_02_19"/>更新『校內電話分機業務申請單(2004/02/05版)』，原舊申請表單作廢 (2004/02/19)<text:bookmark-end text:name="__RefHeading___更新_校內電話分機業務申請單_2004_02_05版_原舊申請表單作廢_2004_02_19_1"/><text:bookmark-end text:name="更新_校內電話分機業務申請單_2004_02_05版_原舊申請表單作廢_2004_02_19"/></text:h>
      <text:p text:style-name="Source_20_Code">[公告] 本校校內電話分機業務申請表單三張作廢，並更換新表單。<text:line-break/><text:line-break/>主旨：本校現有『校內分機異動申請單』、『校內教學研究單位分<text:line-break/><text:s text:c="6"/>機電信收據申請表』、『非教學研究單位分機電信收據申請<text:line-break/><text:s text:c="6"/>表』等三張表單作廢，更新為『校內電話分機業務申請單』（2004/02/05版）。<text:line-break/><text:line-break/><text:s text:c="80"/><text:line-break/><text:line-break/>說明：<text:line-break/><text:line-break/>一、本中心新訂『校內電話分機業務申請單』（2004/02/05版）自公告日起生效，<text:line-break/>　　申請人請視業務需要參閱申請單，自行填寫送辦。<text:line-break/><text:line-break/>二、原舊有『校內分機異動申請單』、『校內教學研究單位分機電信收據申請表』、<text:line-break/>　　『非教學研究單位分機電信收據申請表』於2004/02/19起停止使用。<text:line-break/><text:line-break/>三、新申請單請至計算機與通訊中心二樓服務台領取或至http://oz.nthu.edu.tw/<text:line-break/><text:line-break/>　　下載篇之『校內電話分機業務申請單』下載使用。<text:line-break/><text:line-break/>--<text:line-break/><text:line-break/>計算機與通訊中心<text:line-break/><text:line-break/>網路系統組　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205_235</dc:title>
  </office:meta>
</office:document-meta>
</file>