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204_237"/>張貼日期：2004/02/04</text:span> <text:line-break/></text:p>
      <text:h text:style-name="Heading_20_1" text:outline-level="1"><text:bookmark-start text:name="__RefHeading___刪除_mx_帳號_2004_02_16_1"/><text:bookmark-start text:name="刪除_mx_帳號_2004_02_16"/>刪除 MX 帳號 (2004/02/16)<text:bookmark-end text:name="__RefHeading___刪除_mx_帳號_2004_02_16_1"/><text:bookmark-end text:name="刪除_mx_帳號_2004_02_16"/></text:h>
      <text:p text:style-name="Source_20_Code">[公告] 下列MX帳號於 2004 年 2 月 16 日 08:00AM 刪除。<text:line-break/><text:line-break/>[說明] 1. 本資料依據人事室 1 月 0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s text:c="2"/>帳號<text:line-break/>==========================================================<text:line-break/>sistla<text:line-break/>mijwang<text:line-break/>htchang<text:line-break/>jsjue<text:line-break/>kwfang<text:line-break/>yyshih<text:line-break/>yachen<text:line-break/>jsyu<text:line-break/>bwpeng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204_237</dc:title>
  </office:meta>
</office:document-meta>
</file>