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29_238"/>張貼日期：2004/01/29</text:span> <text:line-break/></text:p>
      <text:h text:style-name="Heading_20_1" text:outline-level="1"><text:bookmark-start text:name="__RefHeading___用戶服務區_2_2_晚間暫停開放_2004_02_02_1"/><text:bookmark-start text:name="用戶服務區_2_2_晚間暫停開放_2004_02_02"/>用戶服務區 2/2 晚間暫停開放 (2004/02/02)<text:bookmark-end text:name="__RefHeading___用戶服務區_2_2_晚間暫停開放_2004_02_02_1"/><text:bookmark-end text:name="用戶服務區_2_2_晚間暫停開放_2004_02_02"/></text:h>
      <text:p text:style-name="Source_20_Code">主旨：用戶服務區2/2晚間暫停開放<text:line-break/><text:line-break/>說明：因配合營繕組"電力改壓工程"，用戶服務區於2/2（星期一）17:30～22:00停電，<text:line-break/><text:s text:c="6"/>屆時將暫停開放,不便之處，敬請見諒！<text:line-break/>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29_238</dc:title>
  </office:meta>
</office:document-meta>
</file>