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08_243"/>張貼日期：2004/01/08</text:span> <text:line-break/></text:p>
      <text:h text:style-name="Heading_20_1" text:outline-level="1"><text:bookmark-start text:name="__RefHeading___更新_個人帳號密碼修改申請單_原舊申請表單作廢_2004_01_08_1"/><text:bookmark-start text:name="更新_個人帳號密碼修改申請單_原舊申請表單作廢_2004_01_08"/>更新『個人帳號密碼修改申請單』，原舊申請表單作廢 (2004/01/08)<text:bookmark-end text:name="__RefHeading___更新_個人帳號密碼修改申請單_原舊申請表單作廢_2004_01_08_1"/><text:bookmark-end text:name="更新_個人帳號密碼修改申請單_原舊申請表單作廢_2004_01_08"/></text:h>
      <text:p text:style-name="Source_20_Code">更新『個人帳號密碼修改申請單』（2004.01.05製表），原舊申請表單作廢。<text:line-break/><text:line-break/>說明：<text:line-break/>一、本中心新修訂『個人帳號密碼修改申請單』（ 2004.01.05<text:s text:c="2"/>製表），<text:line-break/>　　本申請單自公告日起生效，原舊有申請表單將於<text:s text:c="2"/>2004.01.15<text:s text:c="2"/>停止使用。<text:line-break/><text:line-break/>二、本中心新修訂的「個人帳號密碼修改申請單」有親自辦理、校內信件辦理<text:line-break/><text:s text:c="4"/>及委託辦理等三種，申請者可擇一辦理，詳細內容請參閱申請單。<text:line-break/><text:line-break/>三、新申請單請至：http://oz.nthu.edu.tw/下載篇之『個人帳號密碼修改<text:line-break/>　　申請單』下載使用。<text:line-break/><text:line-break/><text:line-break/>--<text:line-break/>計算機與通訊中心<text:s text:c="8"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08_243</dc:title>
  </office:meta>
</office:document-meta>
</file>