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108_241"/>張貼日期：2004/01/08</text:span> <text:line-break/></text:p>
      <text:h text:style-name="Heading_20_1" text:outline-level="1"><text:bookmark-start text:name="__RefHeading___學年寒假用戶服務區開放時間_2004_01_16_2004_02_09_1"/><text:bookmark-start text:name="學年寒假用戶服務區開放時間_2004_01_16_2004_02_09"/>92學年寒假用戶服務區開放時間 (2004/01/16～2004/02/09)<text:bookmark-end text:name="__RefHeading___學年寒假用戶服務區開放時間_2004_01_16_2004_02_09_1"/><text:bookmark-end text:name="學年寒假用戶服務區開放時間_2004_01_16_2004_02_09"/></text:h>
      <text:p text:style-name="Source_20_Code">主旨：92學年寒假用戶服務區開放時間<text:line-break/><text:line-break/>說明：1.依本校規定，寒假期間為1/16（五）～2/9（一），<text:line-break/><text:s text:c="8"/>本中心之用戶服務區於寒假期間，開放如下:<text:line-break/><text:line-break/><text:s text:c="8"/>星期一～星期五: 08:00～22:00<text:line-break/><text:s text:c="8"/>星期六: 08:00～12:00<text:line-break/><text:s text:c="8"/>星期日: 不開放<text:line-break/><text:line-break/><text:s text:c="6"/>2.春節假期1/18 (日)～1/27(二) 不開放<text:line-break/><text:line-break/>--<text:line-break/>計算機與通訊中心<text:line-break/>網路系統組　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108_241</dc:title>
  </office:meta>
</office:document-meta>
</file>