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219_244"/>張貼日期：2003/12/19</text:span> <text:line-break/></text:p>
      <text:h text:style-name="Heading_20_1" text:outline-level="1"><text:bookmark-start text:name="__RefHeading___刪除_oz_帳號_2004_1_19_1"/><text:bookmark-start text:name="刪除_oz_帳號_2004_1_19"/>刪除 OZ 帳號 (2004/1/19)<text:bookmark-end text:name="__RefHeading___刪除_oz_帳號_2004_1_19_1"/><text:bookmark-end text:name="刪除_oz_帳號_2004_1_19"/></text:h>
      <text:p text:style-name="Source_20_Code">[公告] 下列帳號於 2004 年<text:s text:c="2"/>01 月 19 日 08:00AM 刪除。<text:line-break/><text:line-break/>[說明] 1. 本資料依據教務處 12 月 01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77筆]<text:line-break/><text:line-break/><text:s text:c="2"/>d847708<text:s text:c="2"/>d848306<text:s text:c="2"/>d848311<text:s text:c="2"/>d863465<text:s text:c="2"/>d863528<text:s text:c="2"/>d863775<text:s text:c="2"/>d867910<text:s text:c="2"/>d868218<text:line-break/><text:s text:c="2"/>d877107<text:s text:c="2"/>d877708<text:s text:c="2"/>d878224<text:s text:c="2"/>d887201<text:s text:c="2"/>d887311<text:s text:c="2"/>d887416<text:s text:c="2"/>d887511<text:s text:c="2"/>d889004<text:line-break/><text:s text:c="2"/>d889108<text:s text:c="2"/>d897503<text:s text:c="2"/>d897511<text:s text:c="2"/>d897809<text:s text:c="2"/>d898502<text:s text:c="2"/>d898505<text:s text:c="2"/>d899009<text:s text:c="2"/>d903409<text:line-break/><text:s text:c="2"/>d907116<text:s text:c="2"/>d908312<text:s text:c="2"/>d917118<text:s text:c="2"/>d917302<text:s text:c="2"/>d917427<text:s text:c="2"/>d918324<text:s text:c="2"/>d919802<text:s text:c="2"/>d925904<text:line-break/><text:s text:c="2"/>d928233<text:s text:c="2"/>d929012<text:s text:c="2"/>d929613<text:s text:c="2"/>g873150<text:s text:c="2"/>g883436<text:s text:c="2"/>g883869<text:s text:c="2"/>g893158<text:s text:c="2"/>g893391<text:line-break/><text:s text:c="2"/>g894263<text:s text:c="2"/>g903140<text:s text:c="2"/>g903159<text:s text:c="2"/>g903182<text:s text:c="2"/>g903192<text:s text:c="2"/>g903721<text:s text:c="2"/>g903727<text:s text:c="2"/>g903909<text:line-break/><text:s text:c="2"/>g903913<text:s text:c="2"/>g904230<text:s text:c="2"/>g904243<text:s text:c="2"/>g904274<text:s text:c="2"/>g904367<text:s text:c="2"/>g904531<text:s text:c="2"/>g905621<text:s text:c="2"/>g906105<text:line-break/><text:s text:c="2"/>g914226<text:s text:c="2"/>g914256<text:s text:c="2"/>g923258<text:s text:c="2"/>g923422<text:s text:c="2"/>g923850<text:s text:c="2"/>g924456<text:s text:c="2"/>g927532<text:s text:c="2"/>u860158<text:line-break/><text:s text:c="2"/>u860717<text:s text:c="2"/>u861262<text:s text:c="2"/>u870435<text:s text:c="2"/>u871461<text:s text:c="2"/>u891182<text:s text:c="2"/>u891828<text:s text:c="2"/>u901362<text:s text:c="2"/>u901415<text:line-break/><text:s text:c="2"/>u910272<text:s text:c="2"/>u910849<text:s text:c="2"/>u920451<text:s text:c="2"/>u922609<text:s text:c="2"/>u922644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219_244</dc:title>
  </office:meta>
</office:document-meta>
</file>