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31216_245"/>張貼日期：2003/12/16</text:span> <text:line-break/></text:p>
      <text:h text:style-name="Heading_20_1" text:outline-level="1"><text:bookmark-start text:name="__RefHeading___刪除_mx_帳號_2004_1_16_1"/><text:bookmark-start text:name="刪除_mx_帳號_2004_1_16"/>刪除 MX 帳號 (2004/1/16)<text:bookmark-end text:name="__RefHeading___刪除_mx_帳號_2004_1_16_1"/><text:bookmark-end text:name="刪除_mx_帳號_2004_1_16"/></text:h>
      <text:p text:style-name="Source_20_Code">[公告] 下列MX帳號於 2004 年 1 月 16 日 08:00AM 刪除。<text:line-break/><text:line-break/>[說明] 1. 本資料依據人事室 12 月 01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計通中心 ，校內分機 1000。<text:line-break/><text:line-break/><text:line-break/><text:s text:c="32"/>計算機與通訊中心 網路系統組 敬啟<text:line-break/><text:line-break/><text:s text:c="2"/>帳號<text:line-break/>==========================================================<text:line-break/> csyang<text:line-break/> mijwang<text:line-break/> scchou<text:line-break/> kwfang<text:line-break/> wyshieh<text:line-break/><text:line-break/>==========================================================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31216_245</dc:title>
  </office:meta>
</office:document-meta>
</file>