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021_249"/>張貼日期：2003/10/21</text:span> <text:line-break/></text:p>
      <text:h text:style-name="Heading_20_1" text:outline-level="1"><text:bookmark-start text:name="__RefHeading___更新_單位電子郵件帳號暨續用申請單_原舊申請表單作廢_2003_10_21_1"/><text:bookmark-start text:name="更新_單位電子郵件帳號暨續用申請單_原舊申請表單作廢_2003_10_21"/>更新『單位電子郵件帳號暨續用申請單』，原舊申請表單作廢 (2003/10/21)<text:bookmark-end text:name="__RefHeading___更新_單位電子郵件帳號暨續用申請單_原舊申請表單作廢_2003_10_21_1"/><text:bookmark-end text:name="更新_單位電子郵件帳號暨續用申請單_原舊申請表單作廢_2003_10_21"/></text:h>
      <text:p text:style-name="Source_20_Code">主旨：公告更新『單位電子郵件帳號暨續用申請單』（2003.10.20製表），<text:line-break/>　　　原舊申請表單作廢。<text:line-break/><text:line-break/>說明：<text:line-break/>一、本中心新修訂『單位電子郵件帳號暨續用申請單』（ 2003.10.20<text:s text:c="2"/>製表）<text:line-break/>　　，本申請單自公告日起生效，原舊有申請表單將於<text:s text:c="2"/>2003.10.28<text:s text:c="2"/>停止使用。<text:line-break/><text:line-break/>二、本中心新修訂的「單位電子郵件帳號申請送件方式」有親自辦理、書面辦<text:line-break/>　　理及委託辦理等三種，申請者可擇一辦理，詳細內容請參閱申請單。<text:line-break/><text:line-break/>三、新申請單請至：http://oz.nthu.edu.tw/下載篇之『單位電子郵件帳號暨續用<text:line-break/>　　申請單』下載使用。<text:line-break/><text:line-break/><text:line-break/>-------------------------------------------------------------------------<text:line-break/>計算機與通訊中心<text:s text:c="8"/>網路系統組　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021_249</dc:title>
  </office:meta>
</office:document-meta>
</file>