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31005_250"/>張貼日期：2003/10/05</text:span> <text:line-break/></text:p>
      <text:h text:style-name="Heading_20_1" text:outline-level="1"><text:bookmark-start text:name="__RefHeading___刪除_oz_離校帳號_2003_11_03_1"/><text:bookmark-start text:name="刪除_oz_離校帳號_2003_11_03"/>刪除 Oz 離校帳號 (2003/11/03)<text:bookmark-end text:name="__RefHeading___刪除_oz_離校帳號_2003_11_03_1"/><text:bookmark-end text:name="刪除_oz_離校帳號_2003_11_03"/></text:h>
      <text:p text:style-name="Source_20_Code">[公告] 下列帳號於 2003 年 11 月 03 日 08:00AM 刪除。<text:line-break/><text:line-break/>[說明] 1. 本資料依據教務處 9 月 30 日 所提供之學籍資料辦理。<text:line-break/><text:line-break/><text:s text:c="7"/>2. 表列帳號為非在校生帳號，依中心使用規範予以刪除；<text:line-break/><text:s text:c="10"/>提醒您，重要資料請自行下載，中心不負保存責任。<text:line-break/><text:line-break/><text:s text:c="7"/>3. 如有問題，請洽詢 計通中心 陳先生，校內分機 1134。<text:line-break/><text:line-break/><text:s text:c="7"/>4. 畢業生如欲申請校友帳號者，請洽校友會辦理。<text:line-break/><text:s text:c="10"/>校友會網址：http://alumni.ad.nthu.edu.tw/<text:line-break/><text:line-break/><text:line-break/><text:s text:c="27"/>計算機與通訊中心 網路系統組 敬啟<text:line-break/><text:line-break/>*** 註：使用 tin 者﹐可按"/"鍵啟動搜尋功能﹐接著輸入欲搜尋之帳號 ***<text:line-break/>[帳號刪除列表, 共2525筆]<text:line-break/><text:s text:c="2"/>d813558<text:s text:c="2"/>d823745<text:s text:c="2"/>d827301<text:s text:c="2"/>d827411<text:s text:c="2"/>d827806<text:s text:c="2"/>d828501<text:s text:c="2"/>d828506<text:s text:c="2"/>d837411<text:line-break/><text:s text:c="2"/>d837506<text:s text:c="2"/>d837508<text:s text:c="2"/>d837511<text:s text:c="2"/>d837603<text:s text:c="2"/>d837706<text:s text:c="2"/>d837917<text:s text:c="2"/>d837918<text:s text:c="2"/>d837920<text:line-break/><text:s text:c="2"/>d837925<text:s text:c="2"/>d837928<text:s text:c="2"/>d838201<text:s text:c="2"/>d838303<text:s text:c="2"/>d838702<text:s text:c="2"/>d839102<text:s text:c="2"/>d839105<text:s text:c="2"/>d843369<text:line-break/><text:s text:c="2"/>d844211<text:s text:c="2"/>d844611<text:s text:c="2"/>d847101<text:s text:c="2"/>d847703<text:s text:c="2"/>d847710<text:s text:c="2"/>d847912<text:s text:c="2"/>d848203<text:s text:c="2"/>d848309<text:line-break/><text:s text:c="2"/>d848701<text:s text:c="2"/>d853707<text:s text:c="2"/>d853750<text:s text:c="2"/>d853757<text:s text:c="2"/>d857108<text:s text:c="2"/>d857303<text:s text:c="2"/>d857803<text:s text:c="2"/>d857807<text:line-break/><text:s text:c="2"/>d857901<text:s text:c="2"/>d857904<text:s text:c="2"/>d857908<text:s text:c="2"/>d857919<text:s text:c="2"/>d858201<text:s text:c="2"/>d858211<text:s text:c="2"/>d858303<text:s text:c="2"/>d858308<text:line-break/><text:s text:c="2"/>d858401<text:s text:c="2"/>d858801<text:s text:c="2"/>d859104<text:s text:c="2"/>d863351<text:s text:c="2"/>d863751<text:s text:c="2"/>d863914<text:s text:c="2"/>d864329<text:s text:c="2"/>d864516<text:line-break/><text:s text:c="2"/>d865003<text:s text:c="2"/>d867003<text:s text:c="2"/>d867106<text:s text:c="2"/>d867117<text:s text:c="2"/>d867407<text:s text:c="2"/>d867410<text:s text:c="2"/>d867413<text:s text:c="2"/>d867503<text:line-break/><text:s text:c="2"/>d867508<text:s text:c="2"/>d867517<text:s text:c="2"/>d867518<text:s text:c="2"/>d867606<text:s text:c="2"/>d867613<text:s text:c="2"/>d867706<text:s text:c="2"/>d867802<text:s text:c="2"/>d867807<text:line-break/><text:s text:c="2"/>d867901<text:s text:c="2"/>d868202<text:s text:c="2"/>d868203<text:s text:c="2"/>d868207<text:s text:c="2"/>d868215<text:s text:c="2"/>d868306<text:s text:c="2"/>d868402<text:s text:c="2"/>d868405<text:line-break/><text:s text:c="2"/>d868501<text:s text:c="2"/>d868502<text:s text:c="2"/>d868503<text:s text:c="2"/>d869002<text:s text:c="2"/>d873404<text:s text:c="2"/>d873412<text:s text:c="2"/>d873456<text:s text:c="2"/>d873461<text:line-break/><text:s text:c="2"/>d873597<text:s text:c="2"/>d877101<text:s text:c="2"/>d877104<text:s text:c="2"/>d877110<text:s text:c="2"/>d877302<text:s text:c="2"/>d877407<text:s text:c="2"/>d877412<text:s text:c="2"/>d877505<text:line-break/><text:s text:c="2"/>d877507<text:s text:c="2"/>d877516<text:s text:c="2"/>d877518<text:s text:c="2"/>d877601<text:s text:c="2"/>d877604<text:s text:c="2"/>d877605<text:s text:c="2"/>d877609<text:s text:c="2"/>d877617<text:line-break/><text:s text:c="2"/>d877701<text:s text:c="2"/>d877705<text:s text:c="2"/>d877801<text:s text:c="2"/>d877910<text:s text:c="2"/>d877918<text:s text:c="2"/>d878210<text:s text:c="2"/>d878304<text:s text:c="2"/>d878509<text:line-break/><text:s text:c="2"/>d879011<text:s text:c="2"/>d885011<text:s text:c="2"/>d887110<text:s text:c="2"/>d887202<text:s text:c="2"/>d887204<text:s text:c="2"/>d887304<text:s text:c="2"/>d887306<text:s text:c="2"/>d887307<text:line-break/><text:s text:c="2"/>d887308<text:s text:c="2"/>d887403<text:s text:c="2"/>d887407<text:s text:c="2"/>d887408<text:s text:c="2"/>d887409<text:s text:c="2"/>d887410<text:s text:c="2"/>d887411<text:s text:c="2"/>d887415<text:line-break/><text:s text:c="2"/>d887418<text:s text:c="2"/>d887421<text:s text:c="2"/>d887423<text:s text:c="2"/>d887426<text:s text:c="2"/>d887501<text:s text:c="2"/>d887503<text:s text:c="2"/>d887505<text:s text:c="2"/>d887506<text:line-break/><text:s text:c="2"/>d887508<text:s text:c="2"/>d887510<text:s text:c="2"/>d887517<text:s text:c="2"/>d887520<text:s text:c="2"/>d887522<text:s text:c="2"/>d887608<text:s text:c="2"/>d887612<text:s text:c="2"/>d887620<text:line-break/><text:s text:c="2"/>d887701<text:s text:c="2"/>d887702<text:s text:c="2"/>d887709<text:s text:c="2"/>d887713<text:s text:c="2"/>d887902<text:s text:c="2"/>d887913<text:s text:c="2"/>d887915<text:s text:c="2"/>d888204<text:line-break/><text:s text:c="2"/>d888208<text:s text:c="2"/>d888218<text:s text:c="2"/>d888504<text:s text:c="2"/>d888701<text:s text:c="2"/>d889012<text:s text:c="2"/>d889102<text:s text:c="2"/>d889104<text:s text:c="2"/>d889107<text:line-break/><text:s text:c="2"/>d897413<text:s text:c="2"/>d897431<text:s text:c="2"/>d897433<text:s text:c="2"/>d897506<text:s text:c="2"/>d897517<text:s text:c="2"/>d897606<text:s text:c="2"/>d897609<text:s text:c="2"/>d897619<text:line-break/><text:s text:c="2"/>d897717<text:s text:c="2"/>d897805<text:s text:c="2"/>d897904<text:s text:c="2"/>d898226<text:s text:c="2"/>d898305<text:s text:c="2"/>d898401<text:s text:c="2"/>d898402<text:s text:c="2"/>d899008<text:line-break/><text:s text:c="2"/>d899106<text:s text:c="2"/>d907122<text:s text:c="2"/>d907407<text:s text:c="2"/>d907427<text:s text:c="2"/>d907702<text:s text:c="2"/>d907805<text:s text:c="2"/>d907816<text:s text:c="2"/>d908314<text:line-break/><text:s text:c="2"/>d908505<text:s text:c="2"/>d909604<text:s text:c="2"/>d913209<text:s text:c="2"/>d917005<text:s text:c="2"/>d917113<text:s text:c="2"/>d917409<text:s text:c="2"/>d917420<text:s text:c="2"/>d917423<text:line-break/><text:s text:c="2"/>d917424<text:s text:c="2"/>d917503<text:s text:c="2"/>d917504<text:s text:c="2"/>d917530<text:s text:c="2"/>d917604<text:s text:c="2"/>d917726<text:s text:c="2"/>d917813<text:s text:c="2"/>d918212<text:line-break/><text:s text:c="2"/>d919002<text:s text:c="2"/>d919018<text:s text:c="2"/>d919614<text:s text:c="2"/>d927615<text:s text:c="2"/>d927707<text:s text:c="2"/>g853572<text:s text:c="2"/>g854411<text:s text:c="2"/>g854809<text:line-break/><text:s text:c="2"/>g863122<text:s text:c="2"/>g863354<text:s text:c="2"/>g864815<text:s text:c="2"/>g864826<text:s text:c="2"/>g873117<text:s text:c="2"/>g873141<text:s text:c="2"/>g873755<text:s text:c="2"/>g873768<text:line-break/><text:s text:c="2"/>g873779<text:s text:c="2"/>g873868<text:s text:c="2"/>g874409<text:s text:c="2"/>g874703<text:s text:c="2"/>g874715<text:s text:c="2"/>g874804<text:s text:c="2"/>g874806<text:s text:c="2"/>g875113<text:line-break/><text:s text:c="2"/>g875301<text:s text:c="2"/>g883101<text:s text:c="2"/>g883108<text:s text:c="2"/>g883109<text:s text:c="2"/>g883132<text:s text:c="2"/>g883165<text:s text:c="2"/>g883476<text:s text:c="2"/>g883577<text:line-break/><text:s text:c="2"/>g883589<text:s text:c="2"/>g883802<text:s text:c="2"/>g883847<text:s text:c="2"/>g883863<text:s text:c="2"/>g883867<text:s text:c="2"/>g883870<text:s text:c="2"/>g883874<text:s text:c="2"/>g883894<text:line-break/><text:s text:c="2"/>g883895<text:s text:c="2"/>g884235<text:s text:c="2"/>g884242<text:s text:c="2"/>g884349<text:s text:c="2"/>g884401<text:s text:c="2"/>g884403<text:s text:c="2"/>g884404<text:s text:c="2"/>g884405<text:line-break/><text:s text:c="2"/>g884406<text:s text:c="2"/>g884407<text:s text:c="2"/>g884408<text:s text:c="2"/>g884409<text:s text:c="2"/>g884414<text:s text:c="2"/>g884491<text:s text:c="2"/>g884536<text:s text:c="2"/>g884713<text:line-break/><text:s text:c="2"/>g884801<text:s text:c="2"/>g884802<text:s text:c="2"/>g884803<text:s text:c="2"/>g884805<text:s text:c="2"/>g884807<text:s text:c="2"/>g884813<text:s text:c="2"/>g884816<text:s text:c="2"/>g884817<text:line-break/><text:s text:c="2"/>g885025<text:s text:c="2"/>g885045<text:s text:c="2"/>g885101<text:s text:c="2"/>g885201<text:s text:c="2"/>g885202<text:s text:c="2"/>g885203<text:s text:c="2"/>g885205<text:s text:c="2"/>g885206<text:line-break/><text:s text:c="2"/>g885207<text:s text:c="2"/>g885208<text:s text:c="2"/>g885254<text:s text:c="2"/>g885304<text:s text:c="2"/>g885307<text:s text:c="2"/>g886003<text:s text:c="2"/>g886004<text:s text:c="2"/>g886005<text:line-break/><text:s text:c="2"/>g886006<text:s text:c="2"/>g886007<text:s text:c="2"/>g886010<text:s text:c="2"/>g886011<text:s text:c="2"/>g886012<text:s text:c="2"/>g886102<text:s text:c="2"/>g886103<text:s text:c="2"/>g886106<text:line-break/><text:s text:c="2"/>g886107<text:s text:c="2"/>g893106<text:s text:c="2"/>g893114<text:s text:c="2"/>g893119<text:s text:c="2"/>g893135<text:s text:c="2"/>g893137<text:s text:c="2"/>g893145<text:s text:c="2"/>g893163<text:line-break/><text:s text:c="2"/>g893165<text:s text:c="2"/>g893176<text:s text:c="2"/>g893191<text:s text:c="2"/>g893193<text:s text:c="2"/>g893206<text:s text:c="2"/>g893208<text:s text:c="2"/>g893215<text:s text:c="2"/>g893252<text:line-break/><text:s text:c="2"/>g893255<text:s text:c="2"/>g893257<text:s text:c="2"/>g893303<text:s text:c="2"/>g893312<text:s text:c="2"/>g893313<text:s text:c="2"/>g893320<text:s text:c="2"/>g893325<text:s text:c="2"/>g893327<text:line-break/><text:s text:c="2"/>g893329<text:s text:c="2"/>g893337<text:s text:c="2"/>g893338<text:s text:c="2"/>g893343<text:s text:c="2"/>g893348<text:s text:c="2"/>g893350<text:s text:c="2"/>g893404<text:s text:c="2"/>g893406<text:line-break/><text:s text:c="2"/>g893427<text:s text:c="2"/>g893429<text:s text:c="2"/>g893436<text:s text:c="2"/>g893451<text:s text:c="2"/>g893464<text:s text:c="2"/>g893481<text:s text:c="2"/>g893483<text:s text:c="2"/>g893487<text:line-break/><text:s text:c="2"/>g893525<text:s text:c="2"/>g893543<text:s text:c="2"/>g893580<text:s text:c="2"/>g893583<text:s text:c="2"/>g893598<text:s text:c="2"/>g893638<text:s text:c="2"/>g893645<text:s text:c="2"/>g893662<text:line-break/><text:s text:c="2"/>g893719<text:s text:c="2"/>g893747<text:s text:c="2"/>g893749<text:s text:c="2"/>g893753<text:s text:c="2"/>g893759<text:s text:c="2"/>g893783<text:s text:c="2"/>g893788<text:s text:c="2"/>g893839<text:line-break/><text:s text:c="2"/>g893842<text:s text:c="2"/>g893846<text:s text:c="2"/>g893861<text:s text:c="2"/>g893862<text:s text:c="2"/>g893869<text:s text:c="2"/>g893872<text:s text:c="2"/>g893873<text:s text:c="2"/>g893891<text:line-break/><text:s text:c="2"/>g893895<text:s text:c="2"/>g893897<text:s text:c="2"/>g893951<text:s text:c="2"/>g894016<text:s text:c="2"/>g894019<text:s text:c="2"/>g894023<text:s text:c="2"/>g894201<text:s text:c="2"/>g894214<text:line-break/><text:s text:c="2"/>g894231<text:s text:c="2"/>g894235<text:s text:c="2"/>g894236<text:s text:c="2"/>g894242<text:s text:c="2"/>g894245<text:s text:c="2"/>g894248<text:s text:c="2"/>g894260<text:s text:c="2"/>g894333<text:line-break/><text:s text:c="2"/>g894364<text:s text:c="2"/>g894374<text:s text:c="2"/>g894384<text:s text:c="2"/>g894402<text:s text:c="2"/>g894413<text:s text:c="2"/>g894501<text:s text:c="2"/>g894505<text:s text:c="2"/>g894506<text:line-break/><text:s text:c="2"/>g894511<text:s text:c="2"/>g894512<text:s text:c="2"/>g894514<text:s text:c="2"/>g894516<text:s text:c="2"/>g894518<text:s text:c="2"/>g894529<text:s text:c="2"/>g894591<text:s text:c="2"/>g894701<text:line-break/><text:s text:c="2"/>g894702<text:s text:c="2"/>g894703<text:s text:c="2"/>g894706<text:s text:c="2"/>g894707<text:s text:c="2"/>g894709<text:s text:c="2"/>g894710<text:s text:c="2"/>g894711<text:s text:c="2"/>g894802<text:line-break/><text:s text:c="2"/>g894807<text:s text:c="2"/>g894906<text:s text:c="2"/>g894908<text:s text:c="2"/>g894910<text:s text:c="2"/>g894913<text:s text:c="2"/>g894915<text:s text:c="2"/>g894916<text:s text:c="2"/>g894917<text:line-break/><text:s text:c="2"/>g895018<text:s text:c="2"/>g895022<text:s text:c="2"/>g895040<text:s text:c="2"/>g895092<text:s text:c="2"/>g895101<text:s text:c="2"/>g895103<text:s text:c="2"/>g895104<text:s text:c="2"/>g895105<text:line-break/><text:s text:c="2"/>g895205<text:s text:c="2"/>g895206<text:s text:c="2"/>g895209<text:s text:c="2"/>g895212<text:s text:c="2"/>g895213<text:s text:c="2"/>g895216<text:s text:c="2"/>g895401<text:s text:c="2"/>g895403<text:line-break/><text:s text:c="2"/>g895404<text:s text:c="2"/>g895409<text:s text:c="2"/>g895501<text:s text:c="2"/>g895508<text:s text:c="2"/>g895592<text:s text:c="2"/>g895691<text:s text:c="2"/>g895703<text:s text:c="2"/>g896003<text:line-break/><text:s text:c="2"/>g896007<text:s text:c="2"/>g896008<text:s text:c="2"/>g896101<text:s text:c="2"/>g896102<text:s text:c="2"/>g896105<text:s text:c="2"/>g896107<text:s text:c="2"/>g896108<text:s text:c="2"/>g896109<text:line-break/><text:s text:c="2"/>g896110<text:s text:c="2"/>g896111<text:s text:c="2"/>g896112<text:s text:c="2"/>g896114<text:s text:c="2"/>g896115<text:s text:c="2"/>g896116<text:s text:c="2"/>g896118<text:s text:c="2"/>g896120<text:line-break/><text:s text:c="2"/>g896491<text:s text:c="2"/>g896493<text:s text:c="2"/>g896501<text:s text:c="2"/>g896506<text:s text:c="2"/>g896507<text:s text:c="2"/>g896508<text:s text:c="2"/>g896509<text:s text:c="2"/>g896510<text:line-break/><text:s text:c="2"/>g903101<text:s text:c="2"/>g903103<text:s text:c="2"/>g903104<text:s text:c="2"/>g903105<text:s text:c="2"/>g903106<text:s text:c="2"/>g903107<text:s text:c="2"/>g903108<text:s text:c="2"/>g903109<text:line-break/><text:s text:c="2"/>g903110<text:s text:c="2"/>g903111<text:s text:c="2"/>g903112<text:s text:c="2"/>g903113<text:s text:c="2"/>g903114<text:s text:c="2"/>g903115<text:s text:c="2"/>g903117<text:s text:c="2"/>g903118<text:line-break/><text:s text:c="2"/>g903119<text:s text:c="2"/>g903120<text:s text:c="2"/>g903121<text:s text:c="2"/>g903122<text:s text:c="2"/>g903123<text:s text:c="2"/>g903124<text:s text:c="2"/>g903125<text:s text:c="2"/>g903126<text:line-break/><text:s text:c="2"/>g903127<text:s text:c="2"/>g903128<text:s text:c="2"/>g903129<text:s text:c="2"/>g903131<text:s text:c="2"/>g903132<text:s text:c="2"/>g903133<text:s text:c="2"/>g903135<text:s text:c="2"/>g903136<text:line-break/><text:s text:c="2"/>g903137<text:s text:c="2"/>g903138<text:s text:c="2"/>g903139<text:s text:c="2"/>g903141<text:s text:c="2"/>g903142<text:s text:c="2"/>g903143<text:s text:c="2"/>g903149<text:s text:c="2"/>g903150<text:line-break/><text:s text:c="2"/>g903151<text:s text:c="2"/>g903155<text:s text:c="2"/>g903156<text:s text:c="2"/>g903157<text:s text:c="2"/>g903161<text:s text:c="2"/>g903163<text:s text:c="2"/>g903164<text:s text:c="2"/>g903166<text:line-break/><text:s text:c="2"/>g903167<text:s text:c="2"/>g903168<text:s text:c="2"/>g903169<text:s text:c="2"/>g903170<text:s text:c="2"/>g903171<text:s text:c="2"/>g903174<text:s text:c="2"/>g903175<text:s text:c="2"/>g903176<text:line-break/><text:s text:c="2"/>g903178<text:s text:c="2"/>g903179<text:s text:c="2"/>g903180<text:s text:c="2"/>g903184<text:s text:c="2"/>g903187<text:s text:c="2"/>g903188<text:s text:c="2"/>g903189<text:s text:c="2"/>g903191<text:line-break/><text:s text:c="2"/>g903193<text:s text:c="2"/>g903202<text:s text:c="2"/>g903203<text:s text:c="2"/>g903204<text:s text:c="2"/>g903205<text:s text:c="2"/>g903206<text:s text:c="2"/>g903208<text:s text:c="2"/>g903209<text:line-break/><text:s text:c="2"/>g903211<text:s text:c="2"/>g903213<text:s text:c="2"/>g903251<text:s text:c="2"/>g903254<text:s text:c="2"/>g903255<text:s text:c="2"/>g903256<text:s text:c="2"/>g903257<text:s text:c="2"/>g903258<text:line-break/><text:s text:c="2"/>g903263<text:s text:c="2"/>g903264<text:s text:c="2"/>g903265<text:s text:c="2"/>g903301<text:s text:c="2"/>g903303<text:s text:c="2"/>g903305<text:s text:c="2"/>g903310<text:s text:c="2"/>g903311<text:line-break/><text:s text:c="2"/>g903312<text:s text:c="2"/>g903313<text:s text:c="2"/>g903314<text:s text:c="2"/>g903315<text:s text:c="2"/>g903317<text:s text:c="2"/>g903319<text:s text:c="2"/>g903320<text:s text:c="2"/>g903321<text:line-break/><text:s text:c="2"/>g903323<text:s text:c="2"/>g903327<text:s text:c="2"/>g903328<text:s text:c="2"/>g903330<text:s text:c="2"/>g903331<text:s text:c="2"/>g903333<text:s text:c="2"/>g903334<text:s text:c="2"/>g903335<text:line-break/><text:s text:c="2"/>g903336<text:s text:c="2"/>g903337<text:s text:c="2"/>g903339<text:s text:c="2"/>g903340<text:s text:c="2"/>g903341<text:s text:c="2"/>g903342<text:s text:c="2"/>g903344<text:s text:c="2"/>g903345<text:line-break/><text:s text:c="2"/>g903346<text:s text:c="2"/>g903348<text:s text:c="2"/>g903349<text:s text:c="2"/>g903350<text:s text:c="2"/>g903351<text:s text:c="2"/>g903391<text:s text:c="2"/>g903401<text:s text:c="2"/>g903402<text:line-break/><text:s text:c="2"/>g903403<text:s text:c="2"/>g903404<text:s text:c="2"/>g903406<text:s text:c="2"/>g903408<text:s text:c="2"/>g903410<text:s text:c="2"/>g903412<text:s text:c="2"/>g903413<text:s text:c="2"/>g903414<text:line-break/><text:s text:c="2"/>g903415<text:s text:c="2"/>g903416<text:s text:c="2"/>g903419<text:s text:c="2"/>g903420<text:s text:c="2"/>g903422<text:s text:c="2"/>g903424<text:s text:c="2"/>g903425<text:s text:c="2"/>g903426<text:line-break/><text:s text:c="2"/>g903427<text:s text:c="2"/>g903429<text:s text:c="2"/>g903431<text:s text:c="2"/>g903432<text:s text:c="2"/>g903451<text:s text:c="2"/>g903452<text:s text:c="2"/>g903453<text:s text:c="2"/>g903454<text:line-break/><text:s text:c="2"/>g903455<text:s text:c="2"/>g903456<text:s text:c="2"/>g903457<text:s text:c="2"/>g903458<text:s text:c="2"/>g903461<text:s text:c="2"/>g903462<text:s text:c="2"/>g903463<text:s text:c="2"/>g903464<text:line-break/><text:s text:c="2"/>g903465<text:s text:c="2"/>g903466<text:s text:c="2"/>g903468<text:s text:c="2"/>g903472<text:s text:c="2"/>g903477<text:s text:c="2"/>g903479<text:s text:c="2"/>g903480<text:s text:c="2"/>g903483<text:line-break/><text:s text:c="2"/>g903484<text:s text:c="2"/>g903485<text:s text:c="2"/>g903486<text:s text:c="2"/>g903487<text:s text:c="2"/>g903488<text:s text:c="2"/>g903489<text:s text:c="2"/>g903490<text:s text:c="2"/>g903501<text:line-break/><text:s text:c="2"/>g903502<text:s text:c="2"/>g903503<text:s text:c="2"/>g903504<text:s text:c="2"/>g903505<text:s text:c="2"/>g903506<text:s text:c="2"/>g903507<text:s text:c="2"/>g903508<text:s text:c="2"/>g903509<text:line-break/><text:s text:c="2"/>g903510<text:s text:c="2"/>g903511<text:s text:c="2"/>g903512<text:s text:c="2"/>g903513<text:s text:c="2"/>g903514<text:s text:c="2"/>g903515<text:s text:c="2"/>g903516<text:s text:c="2"/>g903517<text:line-break/><text:s text:c="2"/>g903518<text:s text:c="2"/>g903519<text:s text:c="2"/>g903520<text:s text:c="2"/>g903521<text:s text:c="2"/>g903524<text:s text:c="2"/>g903525<text:s text:c="2"/>g903526<text:s text:c="2"/>g903527<text:line-break/><text:s text:c="2"/>g903528<text:s text:c="2"/>g903529<text:s text:c="2"/>g903530<text:s text:c="2"/>g903532<text:s text:c="2"/>g903533<text:s text:c="2"/>g903535<text:s text:c="2"/>g903536<text:s text:c="2"/>g903538<text:line-break/><text:s text:c="2"/>g903539<text:s text:c="2"/>g903541<text:s text:c="2"/>g903544<text:s text:c="2"/>g903545<text:s text:c="2"/>g903546<text:s text:c="2"/>g903547<text:s text:c="2"/>g903550<text:s text:c="2"/>g903551<text:line-break/><text:s text:c="2"/>g903552<text:s text:c="2"/>g903554<text:s text:c="2"/>g903555<text:s text:c="2"/>g903556<text:s text:c="2"/>g903558<text:s text:c="2"/>g903559<text:s text:c="2"/>g903560<text:s text:c="2"/>g903561<text:line-break/><text:s text:c="2"/>g903562<text:s text:c="2"/>g903563<text:s text:c="2"/>g903564<text:s text:c="2"/>g903566<text:s text:c="2"/>g903567<text:s text:c="2"/>g903568<text:s text:c="2"/>g903569<text:s text:c="2"/>g903570<text:line-break/><text:s text:c="2"/>g903571<text:s text:c="2"/>g903572<text:s text:c="2"/>g903573<text:s text:c="2"/>g903574<text:s text:c="2"/>g903575<text:s text:c="2"/>g903576<text:s text:c="2"/>g903578<text:s text:c="2"/>g903581<text:line-break/><text:s text:c="2"/>g903582<text:s text:c="2"/>g903586<text:s text:c="2"/>g903587<text:s text:c="2"/>g903588<text:s text:c="2"/>g903589<text:s text:c="2"/>g903591<text:s text:c="2"/>g903595<text:s text:c="2"/>g903596<text:line-break/><text:s text:c="2"/>g903597<text:s text:c="2"/>g903598<text:s text:c="2"/>g903601<text:s text:c="2"/>g903603<text:s text:c="2"/>g903604<text:s text:c="2"/>g903605<text:s text:c="2"/>g903606<text:s text:c="2"/>g903607<text:line-break/><text:s text:c="2"/>g903608<text:s text:c="2"/>g903610<text:s text:c="2"/>g903611<text:s text:c="2"/>g903612<text:s text:c="2"/>g903614<text:s text:c="2"/>g903615<text:s text:c="2"/>g903616<text:s text:c="2"/>g903617<text:line-break/><text:s text:c="2"/>g903618<text:s text:c="2"/>g903619<text:s text:c="2"/>g903620<text:s text:c="2"/>g903621<text:s text:c="2"/>g903623<text:s text:c="2"/>g903624<text:s text:c="2"/>g903625<text:s text:c="2"/>g903626<text:line-break/><text:s text:c="2"/>g903627<text:s text:c="2"/>g903629<text:s text:c="2"/>g903630<text:s text:c="2"/>g903631<text:s text:c="2"/>g903632<text:s text:c="2"/>g903633<text:s text:c="2"/>g903634<text:s text:c="2"/>g903635<text:line-break/><text:s text:c="2"/>g903637<text:s text:c="2"/>g903638<text:s text:c="2"/>g903639<text:s text:c="2"/>g903641<text:s text:c="2"/>g903642<text:s text:c="2"/>g903643<text:s text:c="2"/>g903644<text:s text:c="2"/>g903645<text:line-break/><text:s text:c="2"/>g903646<text:s text:c="2"/>g903648<text:s text:c="2"/>g903649<text:s text:c="2"/>g903650<text:s text:c="2"/>g903651<text:s text:c="2"/>g903652<text:s text:c="2"/>g903653<text:s text:c="2"/>g903654<text:line-break/><text:s text:c="2"/>g903655<text:s text:c="2"/>g903656<text:s text:c="2"/>g903657<text:s text:c="2"/>g903658<text:s text:c="2"/>g903659<text:s text:c="2"/>g903660<text:s text:c="2"/>g903661<text:s text:c="2"/>g903663<text:line-break/><text:s text:c="2"/>g903664<text:s text:c="2"/>g903701<text:s text:c="2"/>g903702<text:s text:c="2"/>g903703<text:s text:c="2"/>g903704<text:s text:c="2"/>g903705<text:s text:c="2"/>g903706<text:s text:c="2"/>g903707<text:line-break/><text:s text:c="2"/>g903708<text:s text:c="2"/>g903709<text:s text:c="2"/>g903711<text:s text:c="2"/>g903713<text:s text:c="2"/>g903714<text:s text:c="2"/>g903716<text:s text:c="2"/>g903718<text:s text:c="2"/>g903719<text:line-break/><text:s text:c="2"/>g903720<text:s text:c="2"/>g903722<text:s text:c="2"/>g903723<text:s text:c="2"/>g903724<text:s text:c="2"/>g903725<text:s text:c="2"/>g903726<text:s text:c="2"/>g903729<text:s text:c="2"/>g903730<text:line-break/><text:s text:c="2"/>g903731<text:s text:c="2"/>g903732<text:s text:c="2"/>g903733<text:s text:c="2"/>g903734<text:s text:c="2"/>g903735<text:s text:c="2"/>g903736<text:s text:c="2"/>g903737<text:s text:c="2"/>g903738<text:line-break/><text:s text:c="2"/>g903739<text:s text:c="2"/>g903740<text:s text:c="2"/>g903742<text:s text:c="2"/>g903743<text:s text:c="2"/>g903744<text:s text:c="2"/>g903747<text:s text:c="2"/>g903748<text:s text:c="2"/>g903750<text:line-break/><text:s text:c="2"/>g903751<text:s text:c="2"/>g903752<text:s text:c="2"/>g903753<text:s text:c="2"/>g903755<text:s text:c="2"/>g903757<text:s text:c="2"/>g903758<text:s text:c="2"/>g903759<text:s text:c="2"/>g903760<text:line-break/><text:s text:c="2"/>g903761<text:s text:c="2"/>g903762<text:s text:c="2"/>g903765<text:s text:c="2"/>g903766<text:s text:c="2"/>g903767<text:s text:c="2"/>g903768<text:s text:c="2"/>g903769<text:s text:c="2"/>g903770<text:line-break/><text:s text:c="2"/>g903771<text:s text:c="2"/>g903772<text:s text:c="2"/>g903775<text:s text:c="2"/>g903776<text:s text:c="2"/>g903777<text:s text:c="2"/>g903778<text:s text:c="2"/>g903779<text:s text:c="2"/>g903780<text:line-break/><text:s text:c="2"/>g903781<text:s text:c="2"/>g903782<text:s text:c="2"/>g903783<text:s text:c="2"/>g903784<text:s text:c="2"/>g903785<text:s text:c="2"/>g903786<text:s text:c="2"/>g903787<text:s text:c="2"/>g903788<text:line-break/><text:s text:c="2"/>g903790<text:s text:c="2"/>g903791<text:s text:c="2"/>g903792<text:s text:c="2"/>g903794<text:s text:c="2"/>g903796<text:s text:c="2"/>g903797<text:s text:c="2"/>g903798<text:s text:c="2"/>g903799<text:line-break/><text:s text:c="2"/>g903802<text:s text:c="2"/>g903803<text:s text:c="2"/>g903804<text:s text:c="2"/>g903805<text:s text:c="2"/>g903806<text:s text:c="2"/>g903808<text:s text:c="2"/>g903809<text:s text:c="2"/>g903810<text:line-break/><text:s text:c="2"/>g903811<text:s text:c="2"/>g903812<text:s text:c="2"/>g903813<text:s text:c="2"/>g903814<text:s text:c="2"/>g903817<text:s text:c="2"/>g903818<text:s text:c="2"/>g903819<text:s text:c="2"/>g903821<text:line-break/><text:s text:c="2"/>g903822<text:s text:c="2"/>g903823<text:s text:c="2"/>g903824<text:s text:c="2"/>g903825<text:s text:c="2"/>g903829<text:s text:c="2"/>g903830<text:s text:c="2"/>g903831<text:s text:c="2"/>g903833<text:line-break/><text:s text:c="2"/>g903834<text:s text:c="2"/>g903835<text:s text:c="2"/>g903836<text:s text:c="2"/>g903837<text:s text:c="2"/>g903838<text:s text:c="2"/>g903839<text:s text:c="2"/>g903840<text:s text:c="2"/>g903841<text:line-break/><text:s text:c="2"/>g903842<text:s text:c="2"/>g903843<text:s text:c="2"/>g903844<text:s text:c="2"/>g903845<text:s text:c="2"/>g903846<text:s text:c="2"/>g903847<text:s text:c="2"/>g903849<text:s text:c="2"/>g903850<text:line-break/><text:s text:c="2"/>g903851<text:s text:c="2"/>g903853<text:s text:c="2"/>g903854<text:s text:c="2"/>g903855<text:s text:c="2"/>g903856<text:s text:c="2"/>g903857<text:s text:c="2"/>g903861<text:s text:c="2"/>g903862<text:line-break/><text:s text:c="2"/>g903863<text:s text:c="2"/>g903864<text:s text:c="2"/>g903865<text:s text:c="2"/>g903866<text:s text:c="2"/>g903867<text:s text:c="2"/>g903868<text:s text:c="2"/>g903869<text:s text:c="2"/>g903870<text:line-break/><text:s text:c="2"/>g903871<text:s text:c="2"/>g903872<text:s text:c="2"/>g903874<text:s text:c="2"/>g903877<text:s text:c="2"/>g903901<text:s text:c="2"/>g903902<text:s text:c="2"/>g903903<text:s text:c="2"/>g903904<text:line-break/><text:s text:c="2"/>g903905<text:s text:c="2"/>g903906<text:s text:c="2"/>g903907<text:s text:c="2"/>g903908<text:s text:c="2"/>g903910<text:s text:c="2"/>g903911<text:s text:c="2"/>g903912<text:s text:c="2"/>g903914<text:line-break/><text:s text:c="2"/>g903915<text:s text:c="2"/>g903917<text:s text:c="2"/>g903918<text:s text:c="2"/>g903919<text:s text:c="2"/>g903920<text:s text:c="2"/>g903921<text:s text:c="2"/>g903923<text:s text:c="2"/>g903924<text:line-break/><text:s text:c="2"/>g903925<text:s text:c="2"/>g903926<text:s text:c="2"/>g903927<text:s text:c="2"/>g903928<text:s text:c="2"/>g903930<text:s text:c="2"/>g903931<text:s text:c="2"/>g903932<text:s text:c="2"/>g903933<text:line-break/><text:s text:c="2"/>g903934<text:s text:c="2"/>g903935<text:s text:c="2"/>g903936<text:s text:c="2"/>g903937<text:s text:c="2"/>g903938<text:s text:c="2"/>g903939<text:s text:c="2"/>g903940<text:s text:c="2"/>g903941<text:line-break/><text:s text:c="2"/>g903942<text:s text:c="2"/>g903943<text:s text:c="2"/>g903944<text:s text:c="2"/>g903945<text:s text:c="2"/>g903947<text:s text:c="2"/>g903948<text:s text:c="2"/>g903950<text:s text:c="2"/>g903951<text:line-break/><text:s text:c="2"/>g903952<text:s text:c="2"/>g903953<text:s text:c="2"/>g903955<text:s text:c="2"/>g903956<text:s text:c="2"/>g903957<text:s text:c="2"/>g903958<text:s text:c="2"/>g903959<text:s text:c="2"/>g903960<text:line-break/><text:s text:c="2"/>g903961<text:s text:c="2"/>g903962<text:s text:c="2"/>g903963<text:s text:c="2"/>g903964<text:s text:c="2"/>g903965<text:s text:c="2"/>g903966<text:s text:c="2"/>g903969<text:s text:c="2"/>g903970<text:line-break/><text:s text:c="2"/>g903971<text:s text:c="2"/>g903973<text:s text:c="2"/>g903975<text:s text:c="2"/>g903976<text:s text:c="2"/>g903980<text:s text:c="2"/>g903982<text:s text:c="2"/>g903985<text:s text:c="2"/>g903986<text:line-break/><text:s text:c="2"/>g903988<text:s text:c="2"/>g904001<text:s text:c="2"/>g904002<text:s text:c="2"/>g904003<text:s text:c="2"/>g904005<text:s text:c="2"/>g904006<text:s text:c="2"/>g904007<text:s text:c="2"/>g904008<text:line-break/><text:s text:c="2"/>g904010<text:s text:c="2"/>g904011<text:s text:c="2"/>g904012<text:s text:c="2"/>g904013<text:s text:c="2"/>g904014<text:s text:c="2"/>g904015<text:s text:c="2"/>g904016<text:s text:c="2"/>g904017<text:line-break/><text:s text:c="2"/>g904020<text:s text:c="2"/>g904021<text:s text:c="2"/>g904022<text:s text:c="2"/>g904024<text:s text:c="2"/>g904203<text:s text:c="2"/>g904204<text:s text:c="2"/>g904209<text:s text:c="2"/>g904210<text:line-break/><text:s text:c="2"/>g904211<text:s text:c="2"/>g904212<text:s text:c="2"/>g904213<text:s text:c="2"/>g904217<text:s text:c="2"/>g904218<text:s text:c="2"/>g904219<text:s text:c="2"/>g904221<text:s text:c="2"/>g904222<text:line-break/><text:s text:c="2"/>g904223<text:s text:c="2"/>g904224<text:s text:c="2"/>g904225<text:s text:c="2"/>g904227<text:s text:c="2"/>g904229<text:s text:c="2"/>g904231<text:s text:c="2"/>g904232<text:s text:c="2"/>g904233<text:line-break/><text:s text:c="2"/>g904241<text:s text:c="2"/>g904242<text:s text:c="2"/>g904245<text:s text:c="2"/>g904246<text:s text:c="2"/>g904250<text:s text:c="2"/>g904251<text:s text:c="2"/>g904252<text:s text:c="2"/>g904254<text:line-break/><text:s text:c="2"/>g904255<text:s text:c="2"/>g904256<text:s text:c="2"/>g904258<text:s text:c="2"/>g904261<text:s text:c="2"/>g904265<text:s text:c="2"/>g904266<text:s text:c="2"/>g904267<text:s text:c="2"/>g904268<text:line-break/><text:s text:c="2"/>g904269<text:s text:c="2"/>g904270<text:s text:c="2"/>g904272<text:s text:c="2"/>g904273<text:s text:c="2"/>g904275<text:s text:c="2"/>g904280<text:s text:c="2"/>g904281<text:s text:c="2"/>g904282<text:line-break/><text:s text:c="2"/>g904284<text:s text:c="2"/>g904301<text:s text:c="2"/>g904302<text:s text:c="2"/>g904303<text:s text:c="2"/>g904304<text:s text:c="2"/>g904305<text:s text:c="2"/>g904306<text:s text:c="2"/>g904307<text:line-break/><text:s text:c="2"/>g904308<text:s text:c="2"/>g904309<text:s text:c="2"/>g904310<text:s text:c="2"/>g904311<text:s text:c="2"/>g904312<text:s text:c="2"/>g904313<text:s text:c="2"/>g904314<text:s text:c="2"/>g904315<text:line-break/><text:s text:c="2"/>g904316<text:s text:c="2"/>g904317<text:s text:c="2"/>g904319<text:s text:c="2"/>g904320<text:s text:c="2"/>g904321<text:s text:c="2"/>g904323<text:s text:c="2"/>g904324<text:s text:c="2"/>g904327<text:line-break/><text:s text:c="2"/>g904328<text:s text:c="2"/>g904329<text:s text:c="2"/>g904330<text:s text:c="2"/>g904331<text:s text:c="2"/>g904332<text:s text:c="2"/>g904333<text:s text:c="2"/>g904335<text:s text:c="2"/>g904336<text:line-break/><text:s text:c="2"/>g904338<text:s text:c="2"/>g904339<text:s text:c="2"/>g904340<text:s text:c="2"/>g904341<text:s text:c="2"/>g904342<text:s text:c="2"/>g904343<text:s text:c="2"/>g904344<text:s text:c="2"/>g904345<text:line-break/><text:s text:c="2"/>g904347<text:s text:c="2"/>g904348<text:s text:c="2"/>g904349<text:s text:c="2"/>g904350<text:s text:c="2"/>g904351<text:s text:c="2"/>g904352<text:s text:c="2"/>g904353<text:s text:c="2"/>g904354<text:line-break/><text:s text:c="2"/>g904355<text:s text:c="2"/>g904356<text:s text:c="2"/>g904357<text:s text:c="2"/>g904358<text:s text:c="2"/>g904359<text:s text:c="2"/>g904360<text:s text:c="2"/>g904361<text:s text:c="2"/>g904363<text:line-break/><text:s text:c="2"/>g904364<text:s text:c="2"/>g904365<text:s text:c="2"/>g904366<text:s text:c="2"/>g904368<text:s text:c="2"/>g904369<text:s text:c="2"/>g904370<text:s text:c="2"/>g904371<text:s text:c="2"/>g904372<text:line-break/><text:s text:c="2"/>g904374<text:s text:c="2"/>g904375<text:s text:c="2"/>g904376<text:s text:c="2"/>g904377<text:s text:c="2"/>g904378<text:s text:c="2"/>g904379<text:s text:c="2"/>g904380<text:s text:c="2"/>g904381<text:line-break/><text:s text:c="2"/>g904382<text:s text:c="2"/>g904383<text:s text:c="2"/>g904384<text:s text:c="2"/>g904385<text:s text:c="2"/>g904386<text:s text:c="2"/>g904387<text:s text:c="2"/>g904389<text:s text:c="2"/>g904390<text:line-break/><text:s text:c="2"/>g904391<text:s text:c="2"/>g904393<text:s text:c="2"/>g904394<text:s text:c="2"/>g904395<text:s text:c="2"/>g904399<text:s text:c="2"/>g904416<text:s text:c="2"/>g904501<text:s text:c="2"/>g904502<text:line-break/><text:s text:c="2"/>g904503<text:s text:c="2"/>g904505<text:s text:c="2"/>g904506<text:s text:c="2"/>g904510<text:s text:c="2"/>g904511<text:s text:c="2"/>g904512<text:s text:c="2"/>g904514<text:s text:c="2"/>g904517<text:line-break/><text:s text:c="2"/>g904518<text:s text:c="2"/>g904519<text:s text:c="2"/>g904520<text:s text:c="2"/>g904523<text:s text:c="2"/>g904525<text:s text:c="2"/>g904526<text:s text:c="2"/>g904527<text:s text:c="2"/>g904528<text:line-break/><text:s text:c="2"/>g904530<text:s text:c="2"/>g904532<text:s text:c="2"/>g904534<text:s text:c="2"/>g904535<text:s text:c="2"/>g904536<text:s text:c="2"/>g904537<text:s text:c="2"/>g904539<text:s text:c="2"/>g904540<text:line-break/><text:s text:c="2"/>g904542<text:s text:c="2"/>g904544<text:s text:c="2"/>g904802<text:s text:c="2"/>g904901<text:s text:c="2"/>g904902<text:s text:c="2"/>g904904<text:s text:c="2"/>g904905<text:s text:c="2"/>g904906<text:line-break/><text:s text:c="2"/>g904907<text:s text:c="2"/>g904909<text:s text:c="2"/>g904911<text:s text:c="2"/>g904912<text:s text:c="2"/>g904916<text:s text:c="2"/>g904917<text:s text:c="2"/>g904918<text:s text:c="2"/>g905001<text:line-break/><text:s text:c="2"/>g905002<text:s text:c="2"/>g905004<text:s text:c="2"/>g905005<text:s text:c="2"/>g905006<text:s text:c="2"/>g905007<text:s text:c="2"/>g905008<text:s text:c="2"/>g905009<text:s text:c="2"/>g905010<text:line-break/><text:s text:c="2"/>g905011<text:s text:c="2"/>g905012<text:s text:c="2"/>g905013<text:s text:c="2"/>g905015<text:s text:c="2"/>g905017<text:s text:c="2"/>g905018<text:s text:c="2"/>g905022<text:s text:c="2"/>g905023<text:line-break/><text:s text:c="2"/>g905024<text:s text:c="2"/>g905025<text:s text:c="2"/>g905026<text:s text:c="2"/>g905027<text:s text:c="2"/>g905028<text:s text:c="2"/>g905030<text:s text:c="2"/>g905032<text:s text:c="2"/>g905033<text:line-break/><text:s text:c="2"/>g905035<text:s text:c="2"/>g905036<text:s text:c="2"/>g905038<text:s text:c="2"/>g905039<text:s text:c="2"/>g905040<text:s text:c="2"/>g905041<text:s text:c="2"/>g905042<text:s text:c="2"/>g905043<text:line-break/><text:s text:c="2"/>g905044<text:s text:c="2"/>g905045<text:s text:c="2"/>g905047<text:s text:c="2"/>g905048<text:s text:c="2"/>g905049<text:s text:c="2"/>g905050<text:s text:c="2"/>g905052<text:s text:c="2"/>g905053<text:line-break/><text:s text:c="2"/>g905054<text:s text:c="2"/>g905055<text:s text:c="2"/>g905056<text:s text:c="2"/>g905058<text:s text:c="2"/>g905059<text:s text:c="2"/>g905060<text:s text:c="2"/>g905062<text:s text:c="2"/>g905251<text:line-break/><text:s text:c="2"/>g905253<text:s text:c="2"/>g905254<text:s text:c="2"/>g905255<text:s text:c="2"/>g905260<text:s text:c="2"/>g905303<text:s text:c="2"/>g905401<text:s text:c="2"/>g905402<text:s text:c="2"/>g905403<text:line-break/><text:s text:c="2"/>g905404<text:s text:c="2"/>g905405<text:s text:c="2"/>g905406<text:s text:c="2"/>g905408<text:s text:c="2"/>g905410<text:s text:c="2"/>g905411<text:s text:c="2"/>g905412<text:s text:c="2"/>g905501<text:line-break/><text:s text:c="2"/>g905502<text:s text:c="2"/>g905508<text:s text:c="2"/>g905509<text:s text:c="2"/>g905511<text:s text:c="2"/>g905591<text:s text:c="2"/>g905601<text:s text:c="2"/>g905604<text:s text:c="2"/>g905605<text:line-break/><text:s text:c="2"/>g905606<text:s text:c="2"/>g905607<text:s text:c="2"/>g905609<text:s text:c="2"/>g905611<text:s text:c="2"/>g905612<text:s text:c="2"/>g905614<text:s text:c="2"/>g905616<text:s text:c="2"/>g905617<text:line-break/><text:s text:c="2"/>g905619<text:s text:c="2"/>g905620<text:s text:c="2"/>g905622<text:s text:c="2"/>g905623<text:s text:c="2"/>g905624<text:s text:c="2"/>g905625<text:s text:c="2"/>g905626<text:s text:c="2"/>g905627<text:line-break/><text:s text:c="2"/>g905628<text:s text:c="2"/>g905629<text:s text:c="2"/>g905630<text:s text:c="2"/>g905631<text:s text:c="2"/>g905633<text:s text:c="2"/>g905701<text:s text:c="2"/>g905702<text:s text:c="2"/>g905703<text:line-break/><text:s text:c="2"/>g905704<text:s text:c="2"/>g905705<text:s text:c="2"/>g905706<text:s text:c="2"/>g905707<text:s text:c="2"/>g905708<text:s text:c="2"/>g905709<text:s text:c="2"/>g905710<text:s text:c="2"/>g905711<text:line-break/><text:s text:c="2"/>g905712<text:s text:c="2"/>g906004<text:s text:c="2"/>g906005<text:s text:c="2"/>g906101<text:s text:c="2"/>g906103<text:s text:c="2"/>g906112<text:s text:c="2"/>g906116<text:s text:c="2"/>g906402<text:line-break/><text:s text:c="2"/>g906403<text:s text:c="2"/>g906405<text:s text:c="2"/>g906406<text:s text:c="2"/>g906407<text:s text:c="2"/>g906408<text:s text:c="2"/>g906409<text:s text:c="2"/>g906410<text:s text:c="2"/>g906411<text:line-break/><text:s text:c="2"/>g906412<text:s text:c="2"/>g906413<text:s text:c="2"/>g906414<text:s text:c="2"/>g906415<text:s text:c="2"/>g906417<text:s text:c="2"/>g906418<text:s text:c="2"/>g906419<text:s text:c="2"/>g906420<text:line-break/><text:s text:c="2"/>g906421<text:s text:c="2"/>g906422<text:s text:c="2"/>g906424<text:s text:c="2"/>g906425<text:s text:c="2"/>g906426<text:s text:c="2"/>g906514<text:s text:c="2"/>g906701<text:s text:c="2"/>g906702<text:line-break/><text:s text:c="2"/>g906703<text:s text:c="2"/>g906704<text:s text:c="2"/>g906705<text:s text:c="2"/>g906707<text:s text:c="2"/>g906708<text:s text:c="2"/>g906709<text:s text:c="2"/>g906710<text:s text:c="2"/>g906712<text:line-break/><text:s text:c="2"/>g906713<text:s text:c="2"/>g906714<text:s text:c="2"/>g906715<text:s text:c="2"/>g906792<text:s text:c="2"/>g906794<text:s text:c="2"/>g906902<text:s text:c="2"/>g906903<text:s text:c="2"/>g906904<text:line-break/><text:s text:c="2"/>g906905<text:s text:c="2"/>g913109<text:s text:c="2"/>g913114<text:s text:c="2"/>g913125<text:s text:c="2"/>g913130<text:s text:c="2"/>g913134<text:s text:c="2"/>g913135<text:s text:c="2"/>g913148<text:line-break/><text:s text:c="2"/>g913189<text:s text:c="2"/>g913303<text:s text:c="2"/>g913305<text:s text:c="2"/>g913307<text:s text:c="2"/>g913316<text:s text:c="2"/>g913403<text:s text:c="2"/>g913411<text:s text:c="2"/>g913412<text:line-break/><text:s text:c="2"/>g913417<text:s text:c="2"/>g913433<text:s text:c="2"/>g913452<text:s text:c="2"/>g913453<text:s text:c="2"/>g913454<text:s text:c="2"/>g913456<text:s text:c="2"/>g913471<text:s text:c="2"/>g913485<text:line-break/><text:s text:c="2"/>g913503<text:s text:c="2"/>g913504<text:s text:c="2"/>g913505<text:s text:c="2"/>g913515<text:s text:c="2"/>g913519<text:s text:c="2"/>g913522<text:s text:c="2"/>g913528<text:s text:c="2"/>g913544<text:line-break/><text:s text:c="2"/>g913552<text:s text:c="2"/>g913563<text:s text:c="2"/>g913565<text:s text:c="2"/>g913568<text:s text:c="2"/>g913586<text:s text:c="2"/>g913599<text:s text:c="2"/>g913610<text:s text:c="2"/>g913612<text:line-break/><text:s text:c="2"/>g913636<text:s text:c="2"/>g913648<text:s text:c="2"/>g913650<text:s text:c="2"/>g913654<text:s text:c="2"/>g913664<text:s text:c="2"/>g913705<text:s text:c="2"/>g913708<text:s text:c="2"/>g913710<text:line-break/><text:s text:c="2"/>g913712<text:s text:c="2"/>g913747<text:s text:c="2"/>g913768<text:s text:c="2"/>g913771<text:s text:c="2"/>g913790<text:s text:c="2"/>g913828<text:s text:c="2"/>g913844<text:s text:c="2"/>g913853<text:line-break/><text:s text:c="2"/>g913920<text:s text:c="2"/>g913921<text:s text:c="2"/>g913929<text:s text:c="2"/>g913931<text:s text:c="2"/>g913932<text:s text:c="2"/>g913933<text:s text:c="2"/>g913950<text:s text:c="2"/>g913951<text:line-break/><text:s text:c="2"/>g913954<text:s text:c="2"/>g913955<text:s text:c="2"/>g914203<text:s text:c="2"/>g914217<text:s text:c="2"/>g914221<text:s text:c="2"/>g914239<text:s text:c="2"/>g914274<text:s text:c="2"/>g914280<text:line-break/><text:s text:c="2"/>g914288<text:s text:c="2"/>g914317<text:s text:c="2"/>g914320<text:s text:c="2"/>g914322<text:s text:c="2"/>g914333<text:s text:c="2"/>g914334<text:s text:c="2"/>g914338<text:s text:c="2"/>g914344<text:line-break/><text:s text:c="2"/>g914349<text:s text:c="2"/>g914382<text:s text:c="2"/>g914406<text:s text:c="2"/>g914414<text:s text:c="2"/>g914508<text:s text:c="2"/>g914527<text:s text:c="2"/>g914543<text:s text:c="2"/>g914711<text:line-break/><text:s text:c="2"/>g914903<text:s text:c="2"/>g914910<text:s text:c="2"/>g915004<text:s text:c="2"/>g915005<text:s text:c="2"/>g915011<text:s text:c="2"/>g915052<text:s text:c="2"/>g915258<text:s text:c="2"/>g915601<text:line-break/><text:s text:c="2"/>g915602<text:s text:c="2"/>g915603<text:s text:c="2"/>g915631<text:s text:c="2"/>g916102<text:s text:c="2"/>g916106<text:s text:c="2"/>g916206<text:s text:c="2"/>g916209<text:s text:c="2"/>g916212<text:line-break/><text:s text:c="2"/>g916422<text:s text:c="2"/>g916501<text:s text:c="2"/>g916508<text:s text:c="2"/>g916520<text:s text:c="2"/>g918301<text:s text:c="2"/>g924415<text:s text:c="2"/>g924856<text:s text:c="2"/>g924859<text:line-break/><text:s text:c="2"/>g925052<text:s text:c="2"/>u830131<text:s text:c="2"/>u840947<text:s text:c="2"/>u850101<text:s text:c="2"/>u850276<text:s text:c="2"/>u850358<text:s text:c="2"/>u850538<text:s text:c="2"/>u850704<text:line-break/><text:s text:c="2"/>u850981<text:s text:c="2"/>u851521<text:s text:c="2"/>u860162<text:s text:c="2"/>u860165<text:s text:c="2"/>u860172<text:s text:c="2"/>u860178<text:s text:c="2"/>u860190<text:s text:c="2"/>u860202<text:line-break/><text:s text:c="2"/>u860207<text:s text:c="2"/>u860214<text:s text:c="2"/>u860249<text:s text:c="2"/>u860317<text:s text:c="2"/>u860327<text:s text:c="2"/>u860328<text:s text:c="2"/>u860378<text:s text:c="2"/>u860415<text:line-break/><text:s text:c="2"/>u860422<text:s text:c="2"/>u860473<text:s text:c="2"/>u860615<text:s text:c="2"/>u860811<text:s text:c="2"/>u860903<text:s text:c="2"/>u860904<text:s text:c="2"/>u860946<text:s text:c="2"/>u861314<text:line-break/><text:s text:c="2"/>u861315<text:s text:c="2"/>u861383<text:s text:c="2"/>u861391<text:s text:c="2"/>u861435<text:s text:c="2"/>u861518<text:s text:c="2"/>u861527<text:s text:c="2"/>u861530<text:s text:c="2"/>u861534<text:line-break/><text:s text:c="2"/>u861626<text:s text:c="2"/>u861628<text:s text:c="2"/>u861737<text:s text:c="2"/>u861813<text:s text:c="2"/>u861829<text:s text:c="2"/>u861835<text:s text:c="2"/>u861849<text:s text:c="2"/>u870101<text:line-break/><text:s text:c="2"/>u870104<text:s text:c="2"/>u870105<text:s text:c="2"/>u870108<text:s text:c="2"/>u870110<text:s text:c="2"/>u870116<text:s text:c="2"/>u870127<text:s text:c="2"/>u870130<text:s text:c="2"/>u870132<text:line-break/><text:s text:c="2"/>u870135<text:s text:c="2"/>u870137<text:s text:c="2"/>u870140<text:s text:c="2"/>u870146<text:s text:c="2"/>u870172<text:s text:c="2"/>u870204<text:s text:c="2"/>u870207<text:s text:c="2"/>u870208<text:line-break/><text:s text:c="2"/>u870217<text:s text:c="2"/>u870228<text:s text:c="2"/>u870230<text:s text:c="2"/>u870231<text:s text:c="2"/>u870232<text:s text:c="2"/>u870237<text:s text:c="2"/>u870239<text:s text:c="2"/>u870240<text:line-break/><text:s text:c="2"/>u870242<text:s text:c="2"/>u870244<text:s text:c="2"/>u870250<text:s text:c="2"/>u870252<text:s text:c="2"/>u870253<text:s text:c="2"/>u870254<text:s text:c="2"/>u870255<text:s text:c="2"/>u870257<text:line-break/><text:s text:c="2"/>u870310<text:s text:c="2"/>u870312<text:s text:c="2"/>u870317<text:s text:c="2"/>u870333<text:s text:c="2"/>u870335<text:s text:c="2"/>u870343<text:s text:c="2"/>u870346<text:s text:c="2"/>u870357<text:line-break/><text:s text:c="2"/>u870376<text:s text:c="2"/>u870402<text:s text:c="2"/>u870405<text:s text:c="2"/>u870414<text:s text:c="2"/>u870417<text:s text:c="2"/>u870419<text:s text:c="2"/>u870421<text:s text:c="2"/>u870439<text:line-break/><text:s text:c="2"/>u870451<text:s text:c="2"/>u870473<text:s text:c="2"/>u870478<text:s text:c="2"/>u870514<text:s text:c="2"/>u870530<text:s text:c="2"/>u870562<text:s text:c="2"/>u870605<text:s text:c="2"/>u870612<text:line-break/><text:s text:c="2"/>u870621<text:s text:c="2"/>u870639<text:s text:c="2"/>u870646<text:s text:c="2"/>u870647<text:s text:c="2"/>u870648<text:s text:c="2"/>u870661<text:s text:c="2"/>u870671<text:s text:c="2"/>u870681<text:line-break/><text:s text:c="2"/>u870701<text:s text:c="2"/>u870716<text:s text:c="2"/>u870719<text:s text:c="2"/>u870722<text:s text:c="2"/>u870733<text:s text:c="2"/>u870736<text:s text:c="2"/>u870745<text:s text:c="2"/>u870747<text:line-break/><text:s text:c="2"/>u870807<text:s text:c="2"/>u870815<text:s text:c="2"/>u870819<text:s text:c="2"/>u870850<text:s text:c="2"/>u870871<text:s text:c="2"/>u870931<text:s text:c="2"/>u870933<text:s text:c="2"/>u870937<text:line-break/><text:s text:c="2"/>u870973<text:s text:c="2"/>u871006<text:s text:c="2"/>u871034<text:s text:c="2"/>u871037<text:s text:c="2"/>u871048<text:s text:c="2"/>u871072<text:s text:c="2"/>u871101<text:s text:c="2"/>u871103<text:line-break/><text:s text:c="2"/>u871106<text:s text:c="2"/>u871120<text:s text:c="2"/>u871123<text:s text:c="2"/>u871124<text:s text:c="2"/>u871125<text:s text:c="2"/>u871126<text:s text:c="2"/>u871127<text:s text:c="2"/>u871129<text:line-break/><text:s text:c="2"/>u871136<text:s text:c="2"/>u871142<text:s text:c="2"/>u871161<text:s text:c="2"/>u871181<text:s text:c="2"/>u871186<text:s text:c="2"/>u871213<text:s text:c="2"/>u871223<text:s text:c="2"/>u871229<text:line-break/><text:s text:c="2"/>u871236<text:s text:c="2"/>u871237<text:s text:c="2"/>u871238<text:s text:c="2"/>u871243<text:s text:c="2"/>u871274<text:s text:c="2"/>u871286<text:s text:c="2"/>u871309<text:s text:c="2"/>u871313<text:line-break/><text:s text:c="2"/>u871314<text:s text:c="2"/>u871338<text:s text:c="2"/>u871341<text:s text:c="2"/>u871352<text:s text:c="2"/>u871381<text:s text:c="2"/>u871383<text:s text:c="2"/>u871403<text:s text:c="2"/>u871408<text:line-break/><text:s text:c="2"/>u871420<text:s text:c="2"/>u871425<text:s text:c="2"/>u871427<text:s text:c="2"/>u871428<text:s text:c="2"/>u871431<text:s text:c="2"/>u871436<text:s text:c="2"/>u871443<text:s text:c="2"/>u871445<text:line-break/><text:s text:c="2"/>u871448<text:s text:c="2"/>u871449<text:s text:c="2"/>u871502<text:s text:c="2"/>u871530<text:s text:c="2"/>u871538<text:s text:c="2"/>u871541<text:s text:c="2"/>u871542<text:s text:c="2"/>u871544<text:line-break/><text:s text:c="2"/>u871607<text:s text:c="2"/>u871621<text:s text:c="2"/>u871625<text:s text:c="2"/>u871626<text:s text:c="2"/>u871628<text:s text:c="2"/>u871631<text:s text:c="2"/>u871634<text:s text:c="2"/>u871675<text:line-break/><text:s text:c="2"/>u871705<text:s text:c="2"/>u871710<text:s text:c="2"/>u871711<text:s text:c="2"/>u871722<text:s text:c="2"/>u871728<text:s text:c="2"/>u871730<text:s text:c="2"/>u871731<text:s text:c="2"/>u871736<text:line-break/><text:s text:c="2"/>u871738<text:s text:c="2"/>u871817<text:s text:c="2"/>u871820<text:s text:c="2"/>u871827<text:s text:c="2"/>u871840<text:s text:c="2"/>u871841<text:s text:c="2"/>u871843<text:s text:c="2"/>u872102<text:line-break/><text:s text:c="2"/>u872103<text:s text:c="2"/>u872109<text:s text:c="2"/>u872112<text:s text:c="2"/>u872113<text:s text:c="2"/>u872115<text:s text:c="2"/>u872117<text:s text:c="2"/>u872119<text:s text:c="2"/>u872120<text:line-break/><text:s text:c="2"/>u872123<text:s text:c="2"/>u872124<text:s text:c="2"/>u872125<text:s text:c="2"/>u872133<text:s text:c="2"/>u872140<text:s text:c="2"/>u872142<text:s text:c="2"/>u872145<text:s text:c="2"/>u872146<text:line-break/><text:s text:c="2"/>u872161<text:s text:c="2"/>u872521<text:s text:c="2"/>u872523<text:s text:c="2"/>u872528<text:s text:c="2"/>u872535<text:s text:c="2"/>u872536<text:s text:c="2"/>u872603<text:s text:c="2"/>u872619<text:line-break/><text:s text:c="2"/>u880101<text:s text:c="2"/>u880102<text:s text:c="2"/>u880103<text:s text:c="2"/>u880105<text:s text:c="2"/>u880106<text:s text:c="2"/>u880108<text:s text:c="2"/>u880109<text:s text:c="2"/>u880110<text:line-break/><text:s text:c="2"/>u880112<text:s text:c="2"/>u880118<text:s text:c="2"/>u880119<text:s text:c="2"/>u880124<text:s text:c="2"/>u880125<text:s text:c="2"/>u880129<text:s text:c="2"/>u880131<text:s text:c="2"/>u880134<text:line-break/><text:s text:c="2"/>u880135<text:s text:c="2"/>u880137<text:s text:c="2"/>u880139<text:s text:c="2"/>u880141<text:s text:c="2"/>u880144<text:s text:c="2"/>u880145<text:s text:c="2"/>u880147<text:s text:c="2"/>u880171<text:line-break/><text:s text:c="2"/>u880172<text:s text:c="2"/>u880203<text:s text:c="2"/>u880204<text:s text:c="2"/>u880207<text:s text:c="2"/>u880208<text:s text:c="2"/>u880209<text:s text:c="2"/>u880210<text:s text:c="2"/>u880211<text:line-break/><text:s text:c="2"/>u880212<text:s text:c="2"/>u880213<text:s text:c="2"/>u880214<text:s text:c="2"/>u880216<text:s text:c="2"/>u880218<text:s text:c="2"/>u880220<text:s text:c="2"/>u880221<text:s text:c="2"/>u880227<text:line-break/><text:s text:c="2"/>u880228<text:s text:c="2"/>u880231<text:s text:c="2"/>u880234<text:s text:c="2"/>u880235<text:s text:c="2"/>u880236<text:s text:c="2"/>u880238<text:s text:c="2"/>u880241<text:s text:c="2"/>u880242<text:line-break/><text:s text:c="2"/>u880243<text:s text:c="2"/>u880245<text:s text:c="2"/>u880251<text:s text:c="2"/>u880253<text:s text:c="2"/>u880254<text:s text:c="2"/>u880304<text:s text:c="2"/>u880305<text:s text:c="2"/>u880306<text:line-break/><text:s text:c="2"/>u880307<text:s text:c="2"/>u880308<text:s text:c="2"/>u880309<text:s text:c="2"/>u880310<text:s text:c="2"/>u880311<text:s text:c="2"/>u880312<text:s text:c="2"/>u880313<text:s text:c="2"/>u880315<text:line-break/><text:s text:c="2"/>u880319<text:s text:c="2"/>u880320<text:s text:c="2"/>u880321<text:s text:c="2"/>u880324<text:s text:c="2"/>u880325<text:s text:c="2"/>u880329<text:s text:c="2"/>u880330<text:s text:c="2"/>u880331<text:line-break/><text:s text:c="2"/>u880334<text:s text:c="2"/>u880343<text:s text:c="2"/>u880345<text:s text:c="2"/>u880346<text:s text:c="2"/>u880354<text:s text:c="2"/>u880356<text:s text:c="2"/>u880357<text:s text:c="2"/>u880360<text:line-break/><text:s text:c="2"/>u880375<text:s text:c="2"/>u880401<text:s text:c="2"/>u880402<text:s text:c="2"/>u880403<text:s text:c="2"/>u880404<text:s text:c="2"/>u880405<text:s text:c="2"/>u880406<text:s text:c="2"/>u880407<text:line-break/><text:s text:c="2"/>u880408<text:s text:c="2"/>u880409<text:s text:c="2"/>u880410<text:s text:c="2"/>u880411<text:s text:c="2"/>u880415<text:s text:c="2"/>u880416<text:s text:c="2"/>u880417<text:s text:c="2"/>u880418<text:line-break/><text:s text:c="2"/>u880419<text:s text:c="2"/>u880421<text:s text:c="2"/>u880422<text:s text:c="2"/>u880423<text:s text:c="2"/>u880425<text:s text:c="2"/>u880426<text:s text:c="2"/>u880428<text:s text:c="2"/>u880429<text:line-break/><text:s text:c="2"/>u880430<text:s text:c="2"/>u880431<text:s text:c="2"/>u880432<text:s text:c="2"/>u880433<text:s text:c="2"/>u880434<text:s text:c="2"/>u880435<text:s text:c="2"/>u880436<text:s text:c="2"/>u880437<text:line-break/><text:s text:c="2"/>u880438<text:s text:c="2"/>u880441<text:s text:c="2"/>u880442<text:s text:c="2"/>u880443<text:s text:c="2"/>u880444<text:s text:c="2"/>u880445<text:s text:c="2"/>u880447<text:s text:c="2"/>u880448<text:line-break/><text:s text:c="2"/>u880450<text:s text:c="2"/>u880451<text:s text:c="2"/>u880456<text:s text:c="2"/>u880458<text:s text:c="2"/>u880461<text:s text:c="2"/>u880472<text:s text:c="2"/>u880473<text:s text:c="2"/>u880486<text:line-break/><text:s text:c="2"/>u880501<text:s text:c="2"/>u880502<text:s text:c="2"/>u880504<text:s text:c="2"/>u880505<text:s text:c="2"/>u880506<text:s text:c="2"/>u880507<text:s text:c="2"/>u880508<text:s text:c="2"/>u880509<text:line-break/><text:s text:c="2"/>u880510<text:s text:c="2"/>u880511<text:s text:c="2"/>u880512<text:s text:c="2"/>u880513<text:s text:c="2"/>u880515<text:s text:c="2"/>u880516<text:s text:c="2"/>u880517<text:s text:c="2"/>u880518<text:line-break/><text:s text:c="2"/>u880519<text:s text:c="2"/>u880520<text:s text:c="2"/>u880521<text:s text:c="2"/>u880522<text:s text:c="2"/>u880523<text:s text:c="2"/>u880524<text:s text:c="2"/>u880525<text:s text:c="2"/>u880526<text:line-break/><text:s text:c="2"/>u880527<text:s text:c="2"/>u880528<text:s text:c="2"/>u880530<text:s text:c="2"/>u880531<text:s text:c="2"/>u880533<text:s text:c="2"/>u880534<text:s text:c="2"/>u880536<text:s text:c="2"/>u880538<text:line-break/><text:s text:c="2"/>u880540<text:s text:c="2"/>u880542<text:s text:c="2"/>u880543<text:s text:c="2"/>u880544<text:s text:c="2"/>u880545<text:s text:c="2"/>u880547<text:s text:c="2"/>u880550<text:s text:c="2"/>u880551<text:line-break/><text:s text:c="2"/>u880571<text:s text:c="2"/>u880572<text:s text:c="2"/>u880601<text:s text:c="2"/>u880603<text:s text:c="2"/>u880604<text:s text:c="2"/>u880605<text:s text:c="2"/>u880606<text:s text:c="2"/>u880607<text:line-break/><text:s text:c="2"/>u880608<text:s text:c="2"/>u880609<text:s text:c="2"/>u880611<text:s text:c="2"/>u880612<text:s text:c="2"/>u880613<text:s text:c="2"/>u880614<text:s text:c="2"/>u880615<text:s text:c="2"/>u880616<text:line-break/><text:s text:c="2"/>u880617<text:s text:c="2"/>u880619<text:s text:c="2"/>u880620<text:s text:c="2"/>u880621<text:s text:c="2"/>u880622<text:s text:c="2"/>u880623<text:s text:c="2"/>u880624<text:s text:c="2"/>u880626<text:line-break/><text:s text:c="2"/>u880627<text:s text:c="2"/>u880628<text:s text:c="2"/>u880631<text:s text:c="2"/>u880632<text:s text:c="2"/>u880633<text:s text:c="2"/>u880634<text:s text:c="2"/>u880635<text:s text:c="2"/>u880636<text:line-break/><text:s text:c="2"/>u880638<text:s text:c="2"/>u880639<text:s text:c="2"/>u880640<text:s text:c="2"/>u880642<text:s text:c="2"/>u880643<text:s text:c="2"/>u880646<text:s text:c="2"/>u880647<text:s text:c="2"/>u880649<text:line-break/><text:s text:c="2"/>u880651<text:s text:c="2"/>u880652<text:s text:c="2"/>u880653<text:s text:c="2"/>u880654<text:s text:c="2"/>u880655<text:s text:c="2"/>u880662<text:s text:c="2"/>u880672<text:s text:c="2"/>u880675<text:line-break/><text:s text:c="2"/>u880701<text:s text:c="2"/>u880702<text:s text:c="2"/>u880703<text:s text:c="2"/>u880704<text:s text:c="2"/>u880705<text:s text:c="2"/>u880706<text:s text:c="2"/>u880707<text:s text:c="2"/>u880708<text:line-break/><text:s text:c="2"/>u880710<text:s text:c="2"/>u880711<text:s text:c="2"/>u880712<text:s text:c="2"/>u880713<text:s text:c="2"/>u880714<text:s text:c="2"/>u880715<text:s text:c="2"/>u880716<text:s text:c="2"/>u880717<text:line-break/><text:s text:c="2"/>u880718<text:s text:c="2"/>u880719<text:s text:c="2"/>u880720<text:s text:c="2"/>u880721<text:s text:c="2"/>u880722<text:s text:c="2"/>u880723<text:s text:c="2"/>u880724<text:s text:c="2"/>u880725<text:line-break/><text:s text:c="2"/>u880728<text:s text:c="2"/>u880730<text:s text:c="2"/>u880731<text:s text:c="2"/>u880732<text:s text:c="2"/>u880733<text:s text:c="2"/>u880734<text:s text:c="2"/>u880735<text:s text:c="2"/>u880736<text:line-break/><text:s text:c="2"/>u880739<text:s text:c="2"/>u880740<text:s text:c="2"/>u880741<text:s text:c="2"/>u880742<text:s text:c="2"/>u880743<text:s text:c="2"/>u880744<text:s text:c="2"/>u880745<text:s text:c="2"/>u880748<text:line-break/><text:s text:c="2"/>u880749<text:s text:c="2"/>u880771<text:s text:c="2"/>u880801<text:s text:c="2"/>u880802<text:s text:c="2"/>u880803<text:s text:c="2"/>u880805<text:s text:c="2"/>u880806<text:s text:c="2"/>u880807<text:line-break/><text:s text:c="2"/>u880808<text:s text:c="2"/>u880811<text:s text:c="2"/>u880813<text:s text:c="2"/>u880816<text:s text:c="2"/>u880817<text:s text:c="2"/>u880818<text:s text:c="2"/>u880820<text:s text:c="2"/>u880822<text:line-break/><text:s text:c="2"/>u880825<text:s text:c="2"/>u880826<text:s text:c="2"/>u880827<text:s text:c="2"/>u880828<text:s text:c="2"/>u880829<text:s text:c="2"/>u880831<text:s text:c="2"/>u880832<text:s text:c="2"/>u880833<text:line-break/><text:s text:c="2"/>u880835<text:s text:c="2"/>u880836<text:s text:c="2"/>u880837<text:s text:c="2"/>u880841<text:s text:c="2"/>u880842<text:s text:c="2"/>u880843<text:s text:c="2"/>u880844<text:s text:c="2"/>u880846<text:line-break/><text:s text:c="2"/>u880848<text:s text:c="2"/>u880849<text:s text:c="2"/>u880851<text:s text:c="2"/>u880852<text:s text:c="2"/>u880853<text:s text:c="2"/>u880854<text:s text:c="2"/>u880855<text:s text:c="2"/>u880857<text:line-break/><text:s text:c="2"/>u880859<text:s text:c="2"/>u880860<text:s text:c="2"/>u880862<text:s text:c="2"/>u880872<text:s text:c="2"/>u880873<text:s text:c="2"/>u880901<text:s text:c="2"/>u880902<text:s text:c="2"/>u880903<text:line-break/><text:s text:c="2"/>u880904<text:s text:c="2"/>u880905<text:s text:c="2"/>u880907<text:s text:c="2"/>u880908<text:s text:c="2"/>u880909<text:s text:c="2"/>u880910<text:s text:c="2"/>u880911<text:s text:c="2"/>u880913<text:line-break/><text:s text:c="2"/>u880914<text:s text:c="2"/>u880915<text:s text:c="2"/>u880916<text:s text:c="2"/>u880917<text:s text:c="2"/>u880918<text:s text:c="2"/>u880919<text:s text:c="2"/>u880920<text:s text:c="2"/>u880922<text:line-break/><text:s text:c="2"/>u880923<text:s text:c="2"/>u880924<text:s text:c="2"/>u880926<text:s text:c="2"/>u880927<text:s text:c="2"/>u880929<text:s text:c="2"/>u880930<text:s text:c="2"/>u880931<text:s text:c="2"/>u880932<text:line-break/><text:s text:c="2"/>u880933<text:s text:c="2"/>u880934<text:s text:c="2"/>u880935<text:s text:c="2"/>u880936<text:s text:c="2"/>u880937<text:s text:c="2"/>u880938<text:s text:c="2"/>u880939<text:s text:c="2"/>u880940<text:line-break/><text:s text:c="2"/>u880941<text:s text:c="2"/>u880942<text:s text:c="2"/>u880943<text:s text:c="2"/>u880944<text:s text:c="2"/>u880945<text:s text:c="2"/>u880946<text:s text:c="2"/>u880947<text:s text:c="2"/>u880948<text:line-break/><text:s text:c="2"/>u880949<text:s text:c="2"/>u880950<text:s text:c="2"/>u880971<text:s text:c="2"/>u880973<text:s text:c="2"/>u881001<text:s text:c="2"/>u881002<text:s text:c="2"/>u881003<text:s text:c="2"/>u881004<text:line-break/><text:s text:c="2"/>u881005<text:s text:c="2"/>u881006<text:s text:c="2"/>u881007<text:s text:c="2"/>u881008<text:s text:c="2"/>u881009<text:s text:c="2"/>u881011<text:s text:c="2"/>u881012<text:s text:c="2"/>u881013<text:line-break/><text:s text:c="2"/>u881014<text:s text:c="2"/>u881015<text:s text:c="2"/>u881016<text:s text:c="2"/>u881017<text:s text:c="2"/>u881018<text:s text:c="2"/>u881020<text:s text:c="2"/>u881021<text:s text:c="2"/>u881022<text:line-break/><text:s text:c="2"/>u881023<text:s text:c="2"/>u881024<text:s text:c="2"/>u881025<text:s text:c="2"/>u881026<text:s text:c="2"/>u881027<text:s text:c="2"/>u881028<text:s text:c="2"/>u881030<text:s text:c="2"/>u881032<text:line-break/><text:s text:c="2"/>u881033<text:s text:c="2"/>u881035<text:s text:c="2"/>u881037<text:s text:c="2"/>u881038<text:s text:c="2"/>u881041<text:s text:c="2"/>u881043<text:s text:c="2"/>u881045<text:s text:c="2"/>u881046<text:line-break/><text:s text:c="2"/>u881047<text:s text:c="2"/>u881049<text:s text:c="2"/>u881050<text:s text:c="2"/>u881061<text:s text:c="2"/>u881072<text:s text:c="2"/>u881101<text:s text:c="2"/>u881102<text:s text:c="2"/>u881103<text:line-break/><text:s text:c="2"/>u881104<text:s text:c="2"/>u881105<text:s text:c="2"/>u881106<text:s text:c="2"/>u881107<text:s text:c="2"/>u881108<text:s text:c="2"/>u881109<text:s text:c="2"/>u881110<text:s text:c="2"/>u881112<text:line-break/><text:s text:c="2"/>u881113<text:s text:c="2"/>u881114<text:s text:c="2"/>u881115<text:s text:c="2"/>u881116<text:s text:c="2"/>u881117<text:s text:c="2"/>u881118<text:s text:c="2"/>u881119<text:s text:c="2"/>u881120<text:line-break/><text:s text:c="2"/>u881121<text:s text:c="2"/>u881122<text:s text:c="2"/>u881123<text:s text:c="2"/>u881124<text:s text:c="2"/>u881127<text:s text:c="2"/>u881128<text:s text:c="2"/>u881129<text:s text:c="2"/>u881130<text:line-break/><text:s text:c="2"/>u881132<text:s text:c="2"/>u881133<text:s text:c="2"/>u881134<text:s text:c="2"/>u881135<text:s text:c="2"/>u881136<text:s text:c="2"/>u881137<text:s text:c="2"/>u881138<text:s text:c="2"/>u881139<text:line-break/><text:s text:c="2"/>u881140<text:s text:c="2"/>u881142<text:s text:c="2"/>u881143<text:s text:c="2"/>u881156<text:s text:c="2"/>u881157<text:s text:c="2"/>u881161<text:s text:c="2"/>u881162<text:s text:c="2"/>u881163<text:line-break/><text:s text:c="2"/>u881171<text:s text:c="2"/>u881172<text:s text:c="2"/>u881186<text:s text:c="2"/>u881201<text:s text:c="2"/>u881202<text:s text:c="2"/>u881203<text:s text:c="2"/>u881204<text:s text:c="2"/>u881205<text:line-break/><text:s text:c="2"/>u881206<text:s text:c="2"/>u881207<text:s text:c="2"/>u881208<text:s text:c="2"/>u881209<text:s text:c="2"/>u881210<text:s text:c="2"/>u881212<text:s text:c="2"/>u881213<text:s text:c="2"/>u881214<text:line-break/><text:s text:c="2"/>u881215<text:s text:c="2"/>u881216<text:s text:c="2"/>u881218<text:s text:c="2"/>u881219<text:s text:c="2"/>u881220<text:s text:c="2"/>u881221<text:s text:c="2"/>u881222<text:s text:c="2"/>u881223<text:line-break/><text:s text:c="2"/>u881225<text:s text:c="2"/>u881226<text:s text:c="2"/>u881227<text:s text:c="2"/>u881229<text:s text:c="2"/>u881230<text:s text:c="2"/>u881231<text:s text:c="2"/>u881232<text:s text:c="2"/>u881233<text:line-break/><text:s text:c="2"/>u881234<text:s text:c="2"/>u881235<text:s text:c="2"/>u881236<text:s text:c="2"/>u881237<text:s text:c="2"/>u881238<text:s text:c="2"/>u881239<text:s text:c="2"/>u881241<text:s text:c="2"/>u881242<text:line-break/><text:s text:c="2"/>u881262<text:s text:c="2"/>u881271<text:s text:c="2"/>u881272<text:s text:c="2"/>u881273<text:s text:c="2"/>u881274<text:s text:c="2"/>u881275<text:s text:c="2"/>u881286<text:s text:c="2"/>u881287<text:line-break/><text:s text:c="2"/>u881301<text:s text:c="2"/>u881302<text:s text:c="2"/>u881304<text:s text:c="2"/>u881305<text:s text:c="2"/>u881306<text:s text:c="2"/>u881307<text:s text:c="2"/>u881308<text:s text:c="2"/>u881310<text:line-break/><text:s text:c="2"/>u881311<text:s text:c="2"/>u881313<text:s text:c="2"/>u881314<text:s text:c="2"/>u881315<text:s text:c="2"/>u881316<text:s text:c="2"/>u881317<text:s text:c="2"/>u881318<text:s text:c="2"/>u881319<text:line-break/><text:s text:c="2"/>u881320<text:s text:c="2"/>u881321<text:s text:c="2"/>u881322<text:s text:c="2"/>u881323<text:s text:c="2"/>u881324<text:s text:c="2"/>u881325<text:s text:c="2"/>u881326<text:s text:c="2"/>u881327<text:line-break/><text:s text:c="2"/>u881328<text:s text:c="2"/>u881329<text:s text:c="2"/>u881330<text:s text:c="2"/>u881331<text:s text:c="2"/>u881332<text:s text:c="2"/>u881335<text:s text:c="2"/>u881336<text:s text:c="2"/>u881338<text:line-break/><text:s text:c="2"/>u881339<text:s text:c="2"/>u881340<text:s text:c="2"/>u881341<text:s text:c="2"/>u881343<text:s text:c="2"/>u881344<text:s text:c="2"/>u881345<text:s text:c="2"/>u881346<text:s text:c="2"/>u881347<text:line-break/><text:s text:c="2"/>u881348<text:s text:c="2"/>u881351<text:s text:c="2"/>u881353<text:s text:c="2"/>u881354<text:s text:c="2"/>u881355<text:s text:c="2"/>u881356<text:s text:c="2"/>u881357<text:s text:c="2"/>u881359<text:line-break/><text:s text:c="2"/>u881360<text:s text:c="2"/>u881363<text:s text:c="2"/>u881364<text:s text:c="2"/>u881365<text:s text:c="2"/>u881366<text:s text:c="2"/>u881367<text:s text:c="2"/>u881368<text:s text:c="2"/>u881369<text:line-break/><text:s text:c="2"/>u881370<text:s text:c="2"/>u881374<text:s text:c="2"/>u881376<text:s text:c="2"/>u881377<text:s text:c="2"/>u881381<text:s text:c="2"/>u881382<text:s text:c="2"/>u881384<text:s text:c="2"/>u881401<text:line-break/><text:s text:c="2"/>u881402<text:s text:c="2"/>u881403<text:s text:c="2"/>u881404<text:s text:c="2"/>u881406<text:s text:c="2"/>u881408<text:s text:c="2"/>u881409<text:s text:c="2"/>u881410<text:s text:c="2"/>u881412<text:line-break/><text:s text:c="2"/>u881413<text:s text:c="2"/>u881414<text:s text:c="2"/>u881416<text:s text:c="2"/>u881418<text:s text:c="2"/>u881419<text:s text:c="2"/>u881420<text:s text:c="2"/>u881421<text:s text:c="2"/>u881423<text:line-break/><text:s text:c="2"/>u881424<text:s text:c="2"/>u881425<text:s text:c="2"/>u881426<text:s text:c="2"/>u881428<text:s text:c="2"/>u881429<text:s text:c="2"/>u881430<text:s text:c="2"/>u881431<text:s text:c="2"/>u881432<text:line-break/><text:s text:c="2"/>u881433<text:s text:c="2"/>u881434<text:s text:c="2"/>u881435<text:s text:c="2"/>u881436<text:s text:c="2"/>u881437<text:s text:c="2"/>u881439<text:s text:c="2"/>u881440<text:s text:c="2"/>u881441<text:line-break/><text:s text:c="2"/>u881442<text:s text:c="2"/>u881443<text:s text:c="2"/>u881446<text:s text:c="2"/>u881448<text:s text:c="2"/>u881451<text:s text:c="2"/>u881461<text:s text:c="2"/>u881501<text:s text:c="2"/>u881502<text:line-break/><text:s text:c="2"/>u881503<text:s text:c="2"/>u881504<text:s text:c="2"/>u881505<text:s text:c="2"/>u881506<text:s text:c="2"/>u881507<text:s text:c="2"/>u881508<text:s text:c="2"/>u881510<text:s text:c="2"/>u881511<text:line-break/><text:s text:c="2"/>u881512<text:s text:c="2"/>u881513<text:s text:c="2"/>u881514<text:s text:c="2"/>u881515<text:s text:c="2"/>u881516<text:s text:c="2"/>u881517<text:s text:c="2"/>u881518<text:s text:c="2"/>u881519<text:line-break/><text:s text:c="2"/>u881520<text:s text:c="2"/>u881521<text:s text:c="2"/>u881522<text:s text:c="2"/>u881523<text:s text:c="2"/>u881524<text:s text:c="2"/>u881527<text:s text:c="2"/>u881528<text:s text:c="2"/>u881529<text:line-break/><text:s text:c="2"/>u881530<text:s text:c="2"/>u881531<text:s text:c="2"/>u881534<text:s text:c="2"/>u881535<text:s text:c="2"/>u881536<text:s text:c="2"/>u881537<text:s text:c="2"/>u881539<text:s text:c="2"/>u881540<text:line-break/><text:s text:c="2"/>u881543<text:s text:c="2"/>u881544<text:s text:c="2"/>u881545<text:s text:c="2"/>u881546<text:s text:c="2"/>u881547<text:s text:c="2"/>u881548<text:s text:c="2"/>u881549<text:s text:c="2"/>u881561<text:line-break/><text:s text:c="2"/>u881601<text:s text:c="2"/>u881602<text:s text:c="2"/>u881603<text:s text:c="2"/>u881604<text:s text:c="2"/>u881605<text:s text:c="2"/>u881606<text:s text:c="2"/>u881607<text:s text:c="2"/>u881608<text:line-break/><text:s text:c="2"/>u881609<text:s text:c="2"/>u881611<text:s text:c="2"/>u881612<text:s text:c="2"/>u881613<text:s text:c="2"/>u881615<text:s text:c="2"/>u881616<text:s text:c="2"/>u881617<text:s text:c="2"/>u881618<text:line-break/><text:s text:c="2"/>u881619<text:s text:c="2"/>u881620<text:s text:c="2"/>u881621<text:s text:c="2"/>u881622<text:s text:c="2"/>u881624<text:s text:c="2"/>u881625<text:s text:c="2"/>u881626<text:s text:c="2"/>u881628<text:line-break/><text:s text:c="2"/>u881630<text:s text:c="2"/>u881631<text:s text:c="2"/>u881632<text:s text:c="2"/>u881633<text:s text:c="2"/>u881634<text:s text:c="2"/>u881635<text:s text:c="2"/>u881636<text:s text:c="2"/>u881637<text:line-break/><text:s text:c="2"/>u881638<text:s text:c="2"/>u881639<text:s text:c="2"/>u881640<text:s text:c="2"/>u881642<text:s text:c="2"/>u881643<text:s text:c="2"/>u881644<text:s text:c="2"/>u881659<text:s text:c="2"/>u881660<text:line-break/><text:s text:c="2"/>u881671<text:s text:c="2"/>u881673<text:s text:c="2"/>u881674<text:s text:c="2"/>u881675<text:s text:c="2"/>u881703<text:s text:c="2"/>u881704<text:s text:c="2"/>u881709<text:s text:c="2"/>u881710<text:line-break/><text:s text:c="2"/>u881712<text:s text:c="2"/>u881713<text:s text:c="2"/>u881715<text:s text:c="2"/>u881716<text:s text:c="2"/>u881717<text:s text:c="2"/>u881718<text:s text:c="2"/>u881719<text:s text:c="2"/>u881720<text:line-break/><text:s text:c="2"/>u881721<text:s text:c="2"/>u881723<text:s text:c="2"/>u881724<text:s text:c="2"/>u881727<text:s text:c="2"/>u881728<text:s text:c="2"/>u881731<text:s text:c="2"/>u881732<text:s text:c="2"/>u881735<text:line-break/><text:s text:c="2"/>u881736<text:s text:c="2"/>u881737<text:s text:c="2"/>u881762<text:s text:c="2"/>u881803<text:s text:c="2"/>u881804<text:s text:c="2"/>u881805<text:s text:c="2"/>u881806<text:s text:c="2"/>u881807<text:line-break/><text:s text:c="2"/>u881808<text:s text:c="2"/>u881809<text:s text:c="2"/>u881810<text:s text:c="2"/>u881811<text:s text:c="2"/>u881812<text:s text:c="2"/>u881813<text:s text:c="2"/>u881814<text:s text:c="2"/>u881815<text:line-break/><text:s text:c="2"/>u881817<text:s text:c="2"/>u881818<text:s text:c="2"/>u881819<text:s text:c="2"/>u881822<text:s text:c="2"/>u881823<text:s text:c="2"/>u881824<text:s text:c="2"/>u881825<text:s text:c="2"/>u881826<text:line-break/><text:s text:c="2"/>u881829<text:s text:c="2"/>u881830<text:s text:c="2"/>u881831<text:s text:c="2"/>u881832<text:s text:c="2"/>u881833<text:s text:c="2"/>u881834<text:s text:c="2"/>u881835<text:s text:c="2"/>u881837<text:line-break/><text:s text:c="2"/>u881838<text:s text:c="2"/>u881839<text:s text:c="2"/>u881840<text:s text:c="2"/>u881843<text:s text:c="2"/>u881844<text:s text:c="2"/>u881845<text:s text:c="2"/>u881847<text:s text:c="2"/>u881850<text:line-break/><text:s text:c="2"/>u881871<text:s text:c="2"/>u881872<text:s text:c="2"/>u882101<text:s text:c="2"/>u882102<text:s text:c="2"/>u882103<text:s text:c="2"/>u882106<text:s text:c="2"/>u882107<text:s text:c="2"/>u882108<text:line-break/><text:s text:c="2"/>u882111<text:s text:c="2"/>u882112<text:s text:c="2"/>u882113<text:s text:c="2"/>u882114<text:s text:c="2"/>u882115<text:s text:c="2"/>u882117<text:s text:c="2"/>u882118<text:s text:c="2"/>u882119<text:line-break/><text:s text:c="2"/>u882121<text:s text:c="2"/>u882122<text:s text:c="2"/>u882123<text:s text:c="2"/>u882124<text:s text:c="2"/>u882125<text:s text:c="2"/>u882128<text:s text:c="2"/>u882131<text:s text:c="2"/>u882133<text:line-break/><text:s text:c="2"/>u882135<text:s text:c="2"/>u882136<text:s text:c="2"/>u882137<text:s text:c="2"/>u882140<text:s text:c="2"/>u882142<text:s text:c="2"/>u882143<text:s text:c="2"/>u882144<text:s text:c="2"/>u882146<text:line-break/><text:s text:c="2"/>u882161<text:s text:c="2"/>u882501<text:s text:c="2"/>u882502<text:s text:c="2"/>u882503<text:s text:c="2"/>u882504<text:s text:c="2"/>u882505<text:s text:c="2"/>u882506<text:s text:c="2"/>u882507<text:line-break/><text:s text:c="2"/>u882508<text:s text:c="2"/>u882509<text:s text:c="2"/>u882510<text:s text:c="2"/>u882511<text:s text:c="2"/>u882512<text:s text:c="2"/>u882513<text:s text:c="2"/>u882514<text:s text:c="2"/>u882515<text:line-break/><text:s text:c="2"/>u882516<text:s text:c="2"/>u882517<text:s text:c="2"/>u882518<text:s text:c="2"/>u882519<text:s text:c="2"/>u882520<text:s text:c="2"/>u882521<text:s text:c="2"/>u882522<text:s text:c="2"/>u882523<text:line-break/><text:s text:c="2"/>u882524<text:s text:c="2"/>u882525<text:s text:c="2"/>u882526<text:s text:c="2"/>u882527<text:s text:c="2"/>u882528<text:s text:c="2"/>u882529<text:s text:c="2"/>u882530<text:s text:c="2"/>u882531<text:line-break/><text:s text:c="2"/>u882533<text:s text:c="2"/>u882535<text:s text:c="2"/>u882536<text:s text:c="2"/>u882537<text:s text:c="2"/>u882539<text:s text:c="2"/>u882541<text:s text:c="2"/>u882543<text:s text:c="2"/>u882544<text:line-break/><text:s text:c="2"/>u882545<text:s text:c="2"/>u882546<text:s text:c="2"/>u882547<text:s text:c="2"/>u882548<text:s text:c="2"/>u882549<text:s text:c="2"/>u882550<text:s text:c="2"/>u882571<text:s text:c="2"/>u882572<text:line-break/><text:s text:c="2"/>u882601<text:s text:c="2"/>u882606<text:s text:c="2"/>u882608<text:s text:c="2"/>u882609<text:s text:c="2"/>u882610<text:s text:c="2"/>u882611<text:s text:c="2"/>u882613<text:s text:c="2"/>u882616<text:line-break/><text:s text:c="2"/>u882617<text:s text:c="2"/>u882618<text:s text:c="2"/>u882620<text:s text:c="2"/>u882671<text:s text:c="2"/>u890252<text:s text:c="2"/>u890321<text:s text:c="2"/>u890459<text:s text:c="2"/>u890652<text:line-break/><text:s text:c="2"/>u890860<text:s text:c="2"/>u891275<text:s text:c="2"/>u891337<text:s text:c="2"/>u891372<text:s text:c="2"/>u891420<text:s text:c="2"/>u891612<text:s text:c="2"/>u891709<text:s text:c="2"/>u891823<text:line-break/><text:s text:c="2"/>u891832<text:s text:c="2"/>u891846<text:s text:c="2"/>u891872<text:s text:c="2"/>u892346<text:s text:c="2"/>u892372<text:s text:c="2"/>u892508<text:s text:c="2"/>u892527<text:s text:c="2"/>u892535<text:line-break/><text:s text:c="2"/>u900207<text:s text:c="2"/>u900210<text:s text:c="2"/>u900215<text:s text:c="2"/>u900232<text:s text:c="2"/>u900273<text:s text:c="2"/>u900816<text:s text:c="2"/>u900865<text:s text:c="2"/>u900905<text:line-break/><text:s text:c="2"/>u900940<text:s text:c="2"/>u901035<text:s text:c="2"/>u901232<text:s text:c="2"/>u901328<text:s text:c="2"/>u901329<text:s text:c="2"/>u901345<text:s text:c="2"/>u901705<text:s text:c="2"/>u901716<text:line-break/><text:s text:c="2"/>u901828<text:s text:c="2"/>u902133<text:s text:c="2"/>u902644<text:s text:c="2"/>u910124<text:s text:c="2"/>u910131<text:s text:c="2"/>u910145<text:s text:c="2"/>u910220<text:s text:c="2"/>u910253<text:line-break/><text:s text:c="2"/>u910360<text:s text:c="2"/>u910633<text:s text:c="2"/>u910655<text:s text:c="2"/>u910807<text:s text:c="2"/>u910948<text:s text:c="2"/>u911145<text:s text:c="2"/>u911236<text:s text:c="2"/>u911329<text:line-break/><text:s text:c="2"/>u911431<text:s text:c="2"/>u911441<text:s text:c="2"/>u911510<text:s text:c="2"/>u911542<text:s text:c="2"/>u911837<text:s text:c="2"/>u911907<text:s text:c="2"/>u911937<text:s text:c="2"/>u912140<text:line-break/><text:s text:c="2"/>u912348<text:s text:c="2"/>u912542<text:s text:c="2"/>u912644<text:s text:c="2"/>u920541<text:s text:c="2"/>u922135<text:line-break/>--<text:line-break/>計算機與通訊中心 Oz工作站 小組<text:line-break/>相關資訊請參閱 http://Oz.nthu.edu.tw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31005_250</dc:title>
  </office:meta>
</office:document-meta>
</file>