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001_251"/>張貼日期：2003/10/01</text:span> <text:line-break/></text:p>
      <text:h text:style-name="Heading_20_1" text:outline-level="1"><text:bookmark-start text:name="__RefHeading___計算機與通訊中心機房電力重整工程_2003_10_09_1"/><text:bookmark-start text:name="計算機與通訊中心機房電力重整工程_2003_10_09"/>計算機與通訊中心機房電力重整工程(2003/10/09)<text:bookmark-end text:name="__RefHeading___計算機與通訊中心機房電力重整工程_2003_10_09_1"/><text:bookmark-end text:name="計算機與通訊中心機房電力重整工程_2003_10_09"/></text:h>
      <text:p text:style-name="Source_20_Code">主旨：中心機房電力重整工程<text:line-break/><text:line-break/>說明：<text:line-break/>　一、為提升三樓主機房電力效能與容量，將進行電力重整工程。<text:line-break/>　二、訂92年10月9日(星期四)10:00-11:00進行電力重整及測試工<text:line-break/>　　　程，屆時中心提供之校園網路、網際網路服務及校務資訊系<text:line-break/>　　　統服務，將會有暫時斷線及無法提供服務之現象。<text:line-break/>　三、中心將儘可能在時段內提前完成，不便之處，敬請見諒。<text:line-break/><text:line-break/>　　　　　　　　　　　　　 計算機與通訊中心 敬啟<text:line-break/>　　　　　　　　　　　　　　　　　　92.10.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001_251</dc:title>
  </office:meta>
</office:document-meta>
</file>