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526_258"/>張貼日期：2003/05/26</text:span> <text:line-break/></text:p>
      <text:h text:style-name="Heading_20_1" text:outline-level="1"><text:bookmark-start text:name="__RefHeading___oz檔案伺服器故障_2003_05_26_1"/><text:bookmark-start text:name="oz檔案伺服器故障_2003_05_26"/>oz檔案伺服器故障(2003/05/26)<text:bookmark-end text:name="__RefHeading___oz檔案伺服器故障_2003_05_26_1"/><text:bookmark-end text:name="oz檔案伺服器故障_2003_05_26"/></text:h>
      <text:p text:style-name="Source_20_Code">查 oz 檔案伺服器故障, 現正搶修中.<text:line-break/><text:line-break/>--<text:line-break/>Oz小組 網路系統組 計機與通訊中心 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526_258</dc:title>
  </office:meta>
</office:document-meta>
</file>