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411_260"/>張貼日期：2003/04/11</text:span> <text:line-break/></text:p>
      <text:h text:style-name="Heading_20_1" text:outline-level="1"><text:bookmark-start text:name="__RefHeading___台灣固網提供清華大學優惠方案_一_免費手機_1"/><text:bookmark-start text:name="台灣固網提供清華大學優惠方案_一_免費手機"/>台灣固網提供清華大學優惠方案（一) ～ 免費手機<text:bookmark-end text:name="__RefHeading___台灣固網提供清華大學優惠方案_一_免費手機_1"/><text:bookmark-end text:name="台灣固網提供清華大學優惠方案_一_免費手機"/></text:h>
      <text:p text:style-name="Source_20_Code">[公告] 台灣固網提供清華大學優惠方案（一) ～ 免費手機<text:line-break/><text:line-break/>自即日起至4/30止，凡 清華大學教職員工生及其眷屬<text:line-break/>新申辦台灣大哥大門號者，可享有『免費手機專案』(MOTOROLA T191或<text:line-break/>NOKIA 3315或Ericsson A3618手機，門號免預繳、免保證金、免設定費)<text:line-break/>或享有『單辦門號專案』。<text:line-break/><text:line-break/>優惠方案詳細內容請參考：http://oz.nthu.edu.tw/之產學合作篇清華大學與台灣固網合作案。<text:line-break/><text:line-break/><text:s text:c="32"/>計算機與通訊中心 敬啟<text:line-break/>92.04.11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411_260</dc:title>
  </office:meta>
</office:document-meta>
</file>