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020905_264"/>張貼日期：2002/09/05</text:span> <text:line-break/></text:p>
      <text:h text:style-name="Heading_20_1" text:outline-level="1"><text:bookmark-start text:name="__RefHeading___新生oz帳號申請說明_2002_09_09_1"/><text:bookmark-start text:name="新生oz帳號申請說明_2002_09_09"/>新生Oz帳號申請說明 (2002/09/09)<text:bookmark-end text:name="__RefHeading___新生oz帳號申請說明_2002_09_09_1"/><text:bookmark-end text:name="新生oz帳號申請說明_2002_09_09"/></text:h>
      <text:p text:style-name="Source_20_Code">公告: 九十一學年度學士班、碩士班、博士班新生、轉學生及<text:line-break/><text:s text:c="6"/>休學後復學生之Oz電子郵件帳號於九月九日9:00-16:30<text:line-break/><text:s text:c="6"/>(中午不休息)在新體育館辦理。<text:line-break/><text:line-break/>說明：1. 申請時請攜帶學生證(或在學證明及身分證)，填寫<text:line-break/><text:s text:c="9"/>完新生帳號申請表後，交給現場中心工作人員，當<text:line-break/><text:s text:c="9"/>場核發帳號。核發之帳號立即生效。<text:line-break/><text:s text:c="6"/>2. 未能於現場完成申請者，請於9/10-9/13,9/16日之<text:line-break/><text:s text:c="9"/>08:30-11:30, 14:00-16:30 至計算與通訊中心三樓<text:line-break/><text:s text:c="9"/>辦理，當場核發。<text:line-break/><text:s text:c="6"/>3. 9/17日起，請至計算機與通訊中心二樓詢室領取<text:line-break/><text:s text:c="8"/>『網路主機帳號建置暨續用申請單』，向中心提出申請。<text:line-break/><text:s text:c="6"/>4. 欲申請Oz帳號者，請申請人持證件親自辦理，謝謝！<text:line-break/><text:line-break/>--<text:line-break/>計算機與通訊中心 網路系統組 Oz工作小組<text:line-break/>相關資訊請參閱 http://Oz.nthu.edu.tw/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020905_264</dc:title>
  </office:meta>
</office:document-meta>
</file>