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20708_266"/>張貼日期：2002/07/08</text:span> <text:line-break/></text:p>
      <text:h text:style-name="Heading_20_1" text:outline-level="1"><text:bookmark-start text:name="__RefHeading___清大計中誠徵資訊工程師一名_2002_07_15_1"/><text:bookmark-start text:name="清大計中誠徵資訊工程師一名_2002_07_15"/>清大計中誠徵資訊工程師一名(2002/07/15)<text:bookmark-end text:name="__RefHeading___清大計中誠徵資訊工程師一名_2002_07_15_1"/><text:bookmark-end text:name="清大計中誠徵資訊工程師一名_2002_07_15"/></text:h>
      <text:p text:style-name="Source_20_Code">國立清華大學計算機與通訊中心<text:s text:c="2"/>誠徵 資訊工程師 一名<text:line-break/><text:line-break/>工作地點: 新竹市 國立清華大學 計算機與通訊中心 網路系統組<text:line-break/><text:line-break/>工作內容: 1. 協助網際網路服務之管理與維護<text:line-break/><text:s text:c="10"/>2. 協助校園網路之管理與維護<text:line-break/><text:s text:c="10"/>3. 協助相關行政業務之處理<text:line-break/><text:line-break/>待遇福利: 待遇與福利依國立清華大學相關規定辦理<text:line-break/><text:line-break/>應徵專才: 具以下能力者佳<text:line-break/><text:line-break/><text:s text:c="10"/>1. 擅長溝通技巧、主動學習及獨立作業能力<text:line-break/><text:s text:c="10"/>2. 熟悉 Internet 及 TCP/IP 網路通訊協定運作<text:line-break/><text:s text:c="10"/>3. 熟 UNIX 系統<text:line-break/><text:s text:c="10"/>4. 網頁製作<text:line-break/><text:line-break/>應徵資格: 專科以上資訊相關科系畢業<text:line-break/><text:line-break/>應徵資料: 1. 履歷表<text:line-break/><text:s text:c="10"/>2. 自傳<text:line-break/><text:line-break/>意者請於民國九十一年七月十五日前將應徵資料<text:line-break/>Email 至 crag@inn.cc.nthu.edu.tw<text:line-break/><text:line-break/>-- <text:line-break/>計算機與通訊中心 網路系統組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20708_266</dc:title>
  </office:meta>
</office:document-meta>
</file>