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20701_268"/>張貼日期：2002/07/01</text:span> <text:line-break/></text:p>
      <text:h text:style-name="Heading_20_1" text:outline-level="1"><text:bookmark-start text:name="__RefHeading___中心二樓用戶區7_6關閉公告_7_6_1"/><text:bookmark-start text:name="中心二樓用戶區7_6關閉公告_7_6"/>《中心二樓用戶區7/6關閉公告》（7/6）<text:bookmark-end text:name="__RefHeading___中心二樓用戶區7_6關閉公告_7_6_1"/><text:bookmark-end text:name="中心二樓用戶區7_6關閉公告_7_6"/></text:h>
      <text:p text:style-name="Source_20_Code">《中心二樓用戶區7/6關閉公告》<text:line-break/><text:s text:c="80"/><text:line-break/><text:s text:c="3"/>為配合營繕組"高壓設備檢驗工程",於七月六日（星期六）<text:line-break/><text:s text:c="80"/><text:line-break/><text:s text:c="18"/>08:30 ~ 18:30<text:line-break/><text:s text:c="80"/><text:line-break/><text:s text:c="3"/>二樓用戶區屆時將關閉,不便之處，敬請見諒！<text:line-break/><text:s text:c="80"/><text:line-break/><text:s text:c="80"/><text:line-break/><text:s text:c="34"/>計算機與通訊中心 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20701_268</dc:title>
  </office:meta>
</office:document-meta>
</file>