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24_270"/>張貼日期：2002/06/24</text:span> <text:line-break/></text:p>
      <text:h text:style-name="Heading_20_1" text:outline-level="1"><text:bookmark-start text:name="__RefHeading___計中二樓暑假期間開放服務公告_1"/><text:bookmark-start text:name="計中二樓暑假期間開放服務公告"/>《計中二樓暑假期間開放服務公告》<text:bookmark-end text:name="__RefHeading___計中二樓暑假期間開放服務公告_1"/><text:bookmark-end text:name="計中二樓暑假期間開放服務公告"/></text:h>
      <text:p text:style-name="Source_20_Code">計算機與通訊中心<text:line-break/><text:s text:c="3"/>暑假期間開放服務公告<text:line-break/><text:line-break/>六月二十九日至九月一日止暑假期間，<text:line-break/>本中心二樓用戶區,開放時間如下:<text:line-break/><text:line-break/>* 週一～週五<text:s text:c="4"/>08:00--22:00<text:line-break/>* 週六<text:s text:c="10"/>08:00--12:00<text:line-break/>* 週日<text:s text:c="10"/>不開放<text:line-break/><text:line-break/>**週六不提供"校園軟體借用"服務<text:line-break/><text:line-break/><text:line-break/><text:s text:c="13"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24_270</dc:title>
  </office:meta>
</office:document-meta>
</file>