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621_271"/>張貼日期：2002/06/21</text:span> <text:line-break/></text:p>
      <text:h text:style-name="Heading_20_1" text:outline-level="1"><text:bookmark-start text:name="__RefHeading___停話通知_06_24_07_06_1"/><text:bookmark-start text:name="停話通知_06_24_07_06"/>停話通知(06/24、07/06)<text:bookmark-end text:name="__RefHeading___停話通知_06_24_07_06_1"/><text:bookmark-end text:name="停話通知_06_24_07_06"/></text:h>
      <text:p text:style-name="Source_20_Code">通<text:s text:c="5"/>知<text:line-break/><text:line-break/><text:s text:c="5"/>營繕組通知於綜二(6/24、7/6)及綜三(6/26、7/6)<text:line-break/> 進行高壓設備檢驗，由8:30至18:30將停止供電約10小時。<text:line-break/> 本校交換機因停電時間過長無法正常運作，可能造成校內<text:line-break/> 分機有不通之現象。<text:line-break/><text:s text:c="5"/>如於供電恢復後，仍有不通現象，請於上班時間電<text:line-break/> 總機"9"告知。<text:line-break/><text:line-break/><text:s text:c="32"/>計算機與通訊中心啟<text:line-break/><text:s text:c="42"/>91.06.21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621_271</dc:title>
  </office:meta>
</office:document-meta>
</file>