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619_272"/>張貼日期：2002/06/19</text:span> <text:line-break/></text:p>
      <text:h text:style-name="Heading_20_1" text:outline-level="1"><text:bookmark-start text:name="__RefHeading___清華大學畢業典禮網路實況轉播_06_22_1"/><text:bookmark-start text:name="清華大學畢業典禮網路實況轉播_06_22"/>清華大學畢業典禮網路實況轉播(06/22)<text:bookmark-end text:name="__RefHeading___清華大學畢業典禮網路實況轉播_06_22_1"/><text:bookmark-end text:name="清華大學畢業典禮網路實況轉播_06_22"/></text:h>
      <text:p text:style-name="Source_20_Code">[通告] 清華大學畢業典禮網路實況轉播<text:line-break/><text:line-break/>[說明] 清華大學九十學年度畢業典禮將於六月二十二日舉行，<text:line-break/><text:s text:c="7"/>計算機與通訊中心將於當日下午五時起網路同步實況<text:line-break/><text:s text:c="7"/>轉播胡定華先生名譽博士學位祝賀茶會，並於下午六<text:line-break/><text:s text:c="7"/>時三十分起同步實況轉播九十學年度畢業典禮，歡迎<text:line-break/><text:s text:c="7"/>屆時透過網際網路共同分享畢業生的喜悅。<text:line-break/><text:line-break/><text:s text:c="7"/>本次網路轉播將同時提供多種頻寬以便校內、外的友人<text:line-break/><text:s text:c="7"/>順利透過電話撥接，ADSL，及校園網路觀賞實況轉播。<text:line-break/><text:line-break/><text:s text:c="7"/>網路實況轉播網址: <text:line-break/><text:s text:c="7"/>(1) 清華大學首頁(http://www.nthu.edu.tw/)點選<text:line-break/><text:s text:c="11"/>90學年度畢業典禮實況轉播(2002/6/22), 或<text:line-break/><text:s text:c="7"/>(2) 直接輸入網址: http://media.oz.nthu.edu.tw/<text:line-break/><text:line-break/><text:line-break/>　　　　　　　　　　　　　　　　　　計算機與通訊中心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619_272</dc:title>
  </office:meta>
</office:document-meta>
</file>