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613_277"/>張貼日期：2002/06/13</text:span> <text:line-break/></text:p>
      <text:h text:style-name="Heading_20_1" text:outline-level="1"><text:bookmark-start text:name="__RefHeading___學生宿舍網路用戶惠請試用計中oz影聲轉播實驗站_1"/><text:bookmark-start text:name="學生宿舍網路用戶惠請試用計中oz影聲轉播實驗站"/>學生宿舍網路用戶惠請試用計中OZ影聲轉播實驗站<text:bookmark-end text:name="__RefHeading___學生宿舍網路用戶惠請試用計中oz影聲轉播實驗站_1"/><text:bookmark-end text:name="學生宿舍網路用戶惠請試用計中oz影聲轉播實驗站"/></text:h>
      <text:p text:style-name="Source_20_Code">計算機與通訊中心 通告<text:line-break/><text:line-break/><text:line-break/>主旨：學生宿舍網路用戶惠請試用計中OZ影聲轉播實驗站<text:line-break/><text:line-break/>說明：<text:line-break/><text:line-break/>一、本中心即日起開放「OZ影聲轉播實驗站」, 惠請學生宿舍網路用戶<text:line-break/><text:s text:c="4"/>上網試用.<text:line-break/><text:line-break/>二、本「OZ影聲轉播實驗站」將於91.06.22畢業典禮進行實況轉播.<text:line-break/><text:line-break/>三、URL為 http://media.oz.nthu.edu.tw/。<text:line-break/><text:line-break/><text:line-break/><text:s text:c="11"/>計算機與通訊中心 網路系統組 敬啟 91.06.13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613_277</dc:title>
  </office:meta>
</office:document-meta>
</file>