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20603_282"/>張貼日期：2002/06/03</text:span> <text:line-break/></text:p>
      <text:h text:style-name="Heading_20_1" text:outline-level="1"><text:bookmark-start text:name="__RefHeading___阻斷_140.114.114.60_連接校園網路主幹_1"/><text:bookmark-start text:name="阻斷_140.114.114.60_連接校園網路主幹"/>阻斷 140.114.114.60 連接校園網路主幹<text:bookmark-end text:name="__RefHeading___阻斷_140.114.114.60_連接校園網路主幹_1"/><text:bookmark-end text:name="阻斷_140.114.114.60_連接校園網路主幹"/></text:h>
      <text:p text:style-name="Source_20_Code">主旨: 阻斷 140.114.114.60 連接校園網路主幹<text:line-break/><text:line-break/>說明: 1.經查 140.114.114.60 (ForMOOsa.fl.nthu.edu.tw)<text:line-break/><text:s text:c="8"/>對本中心 SMTP 伺服器疑似進行癱瘓主機(DoS)之攻擊, <text:line-break/><text:s text:c="8"/>致使 SMTP 伺服器無法正常運作.<text:line-break/><text:line-break/><text:s text:c="6"/>2.為避免該機器對外持續危害網路安全, 本中心已阻斷該 <text:line-break/><text:s text:c="8"/>IP 連接校園網路主幹. 請該機管理者於處理完畢後向<text:line-break/><text:s text:c="8"/>分機 1134 提出說明及復用申請.<text:line-break/><text:line-break/>-- <text:line-break/>計算機與通訊中心 網路系統組 Oz工作小組<text:line-break/>相關資訊請參閱 http://Oz.nthu.edu.tw/<text:s text:c="3"/><text:line-break/><text:line-break/>--附件:<text:line-break/><text:line-break/>TCP: IPv4<text:line-break/><text:s text:c="3"/>Local Address<text:s text:c="8"/>Remote Address<text:s text:c="4"/>Swind Send-Q Rwind Recv-Q<text:s text:c="2"/>State<text:line-break/>-------------------- -------------------- ----- ------ ----- ------ -------<text:line-break/>thccx9.smtp<text:s text:c="10"/>ForMOOsa.fl.nthu.edu.tw.4734 32120<text:s text:c="6"/>0 24616<text:s text:c="6"/>0 ESTABLISHED<text:line-break/>thccx9.smtp<text:s text:c="10"/>ForMOOsa.fl.nthu.edu.tw.4736 32120<text:s text:c="6"/>0 24616<text:s text:c="6"/>0 ESTABLISHED<text:line-break/>thccx9.smtp<text:s text:c="10"/>ForMOOsa.fl.nthu.edu.tw.4740 32120<text:s text:c="6"/>0 24616<text:s text:c="6"/>0 ESTABLISHED<text:line-break/>thccx9.smtp<text:s text:c="10"/>ForMOOsa.fl.nthu.edu.tw.4748 32120<text:s text:c="6"/>0 24616<text:s text:c="6"/>0 ESTABLISHED<text:line-break/>thccx9.smtp<text:s text:c="10"/>ForMOOsa.fl.nthu.edu.tw.4763 32120<text:s text:c="6"/>0 24616<text:s text:c="6"/>0 ESTABLISHED<text:line-break/>thccx9.smtp<text:s text:c="10"/>ForMOOsa.fl.nthu.edu.tw.4785 32120<text:s text:c="6"/>0 24616<text:s text:c="6"/>0 ESTABLISHED<text:line-break/>thccx9.smtp<text:s text:c="10"/>ForMOOsa.fl.nthu.edu.tw.4786 32120<text:s text:c="6"/>0 24616<text:s text:c="6"/>0 ESTABLISHED<text:line-break/>thccx9.smtp<text:s text:c="10"/>ForMOOsa.fl.nthu.edu.tw.4787 32120<text:s text:c="6"/>0 24616<text:s text:c="6"/>0 ESTABLISHED<text:line-break/>thccx9.smtp<text:s text:c="10"/>ForMOOsa.fl.nthu.edu.tw.4788 32120<text:s text:c="6"/>0 24616<text:s text:c="6"/>0 ESTABLISHED<text:line-break/>thccx9.smtp<text:s text:c="10"/>ForMOOsa.fl.nthu.edu.tw.4789 32120<text:s text:c="6"/>0 24616<text:s text:c="6"/>0 ESTABLISHED<text:line-break/>thccx9.smtp<text:s text:c="10"/>ForMOOsa.fl.nthu.edu.tw.4791 32120<text:s text:c="6"/>0 24616<text:s text:c="6"/>0 ESTABLISHED<text:line-break/>thccx9.smtp<text:s text:c="10"/>ForMOOsa.fl.nthu.edu.tw.4793 32120<text:s text:c="6"/>0 24616<text:s text:c="6"/>0 ESTABLISHED<text:line-break/>thccx9.smtp<text:s text:c="10"/>ForMOOsa.fl.nthu.edu.tw.4794 32120<text:s text:c="6"/>0 24616<text:s text:c="6"/>0 ESTABLISHED<text:line-break/>thccx9.smtp<text:s text:c="10"/>ForMOOsa.fl.nthu.edu.tw.4795 32120<text:s text:c="6"/>0 24616<text:s text:c="6"/>0 ESTABLISHED<text:line-break/>thccx9.smtp<text:s text:c="10"/>ForMOOsa.fl.nthu.edu.tw.4797 32120<text:s text:c="6"/>0 24616<text:s text:c="6"/>0 ESTABLISHED<text:line-break/>thccx9.smtp<text:s text:c="10"/>ForMOOsa.fl.nthu.edu.tw.4799 32120<text:s text:c="6"/>0 24616<text:s text:c="6"/>0 ESTABLISHED<text:line-break/>thccx9.smtp<text:s text:c="10"/>ForMOOsa.fl.nthu.edu.tw.4801 32120<text:s text:c="6"/>0 24616<text:s text:c="6"/>0 ESTABLISHED<text:line-break/>thccx9.smtp<text:s text:c="10"/>ForMOOsa.fl.nthu.edu.tw.4805 32120<text:s text:c="6"/>0 24616<text:s text:c="6"/>0 ESTABLISHED<text:line-break/>thccx9.smtp<text:s text:c="10"/>ForMOOsa.fl.nthu.edu.tw.4806 32120<text:s text:c="6"/>0 24616<text:s text:c="6"/>0 ESTABLISHED<text:line-break/>thccx9.smtp<text:s text:c="10"/>ForMOOsa.fl.nthu.edu.tw.4807 32120<text:s text:c="6"/>0 24616<text:s text:c="6"/>0 ESTABLISHED<text:line-break/>thccx9.smtp<text:s text:c="10"/>ForMOOsa.fl.nthu.edu.tw.4808 32120<text:s text:c="6"/>0 24616<text:s text:c="6"/>0 ESTABLISHED<text:line-break/>thccx9.smtp<text:s text:c="10"/>ForMOOsa.fl.nthu.edu.tw.4810 32120<text:s text:c="6"/>0 24616<text:s text:c="6"/>0 ESTABLISHED<text:line-break/>thccx9.smtp<text:s text:c="10"/>ForMOOsa.fl.nthu.edu.tw.4812 32120<text:s text:c="6"/>0 24616<text:s text:c="6"/>0 ESTABLISHED<text:line-break/>thccx9.smtp<text:s text:c="10"/>ForMOOsa.fl.nthu.edu.tw.4813 32120<text:s text:c="6"/>0 24616<text:s text:c="6"/>0 ESTABLISHED<text:line-break/>thccx9.smtp<text:s text:c="10"/>ForMOOsa.fl.nthu.edu.tw.4814 32120<text:s text:c="6"/>0 24616<text:s text:c="6"/>0 ESTABLISHED<text:line-break/>thccx9.smtp<text:s text:c="10"/>ForMOOsa.fl.nthu.edu.tw.4815 32120<text:s text:c="6"/>0 24616<text:s text:c="6"/>0 ESTABLISHED<text:line-break/>thccx9.smtp<text:s text:c="10"/>ForMOOsa.fl.nthu.edu.tw.4816 32120<text:s text:c="6"/>0 24616<text:s text:c="6"/>0 ESTABLISHED<text:line-break/>thccx9.smtp<text:s text:c="10"/>ForMOOsa.fl.nthu.edu.tw.4817 32120<text:s text:c="6"/>0 24616<text:s text:c="6"/>0 ESTABLISHED<text:line-break/>thccx9.smtp<text:s text:c="10"/>ForMOOsa.fl.nthu.edu.tw.4818 32120<text:s text:c="6"/>0 24616<text:s text:c="6"/>0 ESTABLISHED<text:line-break/>thccx9.smtp<text:s text:c="10"/>ForMOOsa.fl.nthu.edu.tw.4823 32120<text:s text:c="6"/>0 24616<text:s text:c="6"/>0 ESTABLISHED<text:line-break/>thccx9.smtp<text:s text:c="10"/>ForMOOsa.fl.nthu.edu.tw.4832 32120<text:s text:c="6"/>0 24616<text:s text:c="6"/>0 ESTABLISHED<text:line-break/>thccx9.smtp<text:s text:c="10"/>ForMOOsa.fl.nthu.edu.tw.4833 32120<text:s text:c="6"/>0 24616<text:s text:c="6"/>0 ESTABLISHED<text:line-break/>thccx9.smtp<text:s text:c="10"/>ForMOOsa.fl.nthu.edu.tw.4834 32120<text:s text:c="6"/>0 24616<text:s text:c="6"/>0 ESTABLISHED<text:line-break/>thccx9.smtp<text:s text:c="10"/>ForMOOsa.fl.nthu.edu.tw.4835 32120<text:s text:c="6"/>0 24616<text:s text:c="6"/>0 ESTABLISHED<text:line-break/>thccx9.smtp<text:s text:c="10"/>ForMOOsa.fl.nthu.edu.tw.4836 32120<text:s text:c="6"/>0 24616<text:s text:c="6"/>0 ESTABLISHED<text:line-break/>thccx9.smtp<text:s text:c="10"/>ForMOOsa.fl.nthu.edu.tw.4838 32120<text:s text:c="6"/>0 24616<text:s text:c="6"/>0 ESTABLISHED<text:line-break/>thccx9.smtp<text:s text:c="10"/>ForMOOsa.fl.nthu.edu.tw.4839 32120<text:s text:c="6"/>0 24616<text:s text:c="6"/>0 ESTABLISHED<text:line-break/>thccx9.smtp<text:s text:c="10"/>ForMOOsa.fl.nthu.edu.tw.4840 32120<text:s text:c="6"/>0 24616<text:s text:c="6"/>0 ESTABLISHED<text:line-break/>thccx9.smtp<text:s text:c="10"/>ForMOOsa.fl.nthu.edu.tw.4844 32120<text:s text:c="6"/>0 24616<text:s text:c="6"/>0 ESTABLISHED<text:line-break/>thccx9.smtp<text:s text:c="10"/>ForMOOsa.fl.nthu.edu.tw.4847 32120<text:s text:c="6"/>0 24616<text:s text:c="6"/>0 ESTABLISHED<text:line-break/>thccx9.smtp<text:s text:c="10"/>ForMOOsa.fl.nthu.edu.tw.4858 32120<text:s text:c="6"/>0 24616<text:s text:c="6"/>0 ESTABLISHED<text:line-break/>thccx9.smtp<text:s text:c="10"/>ForMOOsa.fl.nthu.edu.tw.4862 32120<text:s text:c="6"/>0 24616<text:s text:c="6"/>0 ESTABLISHED<text:line-break/>thccx9.smtp<text:s text:c="10"/>ForMOOsa.fl.nthu.edu.tw.4865 32120<text:s text:c="6"/>0 24616<text:s text:c="6"/>0 ESTABLISHED<text:line-break/>thccx9.smtp<text:s text:c="10"/>ForMOOsa.fl.nthu.edu.tw.4866 32120<text:s text:c="6"/>0 24616<text:s text:c="6"/>0 ESTABLISHED<text:line-break/>thccx9.smtp<text:s text:c="10"/>ForMOOsa.fl.nthu.edu.tw.4867 32120<text:s text:c="6"/>0 24616<text:s text:c="6"/>0 ESTABLISHED<text:line-break/>thccx9.smtp<text:s text:c="10"/>ForMOOsa.fl.nthu.edu.tw.4881 32120<text:s text:c="6"/>0 24616<text:s text:c="6"/>0 ESTABLISHED<text:line-break/>thccx9.smtp<text:s text:c="10"/>ForMOOsa.fl.nthu.edu.tw.4882 32120<text:s text:c="6"/>0 24616<text:s text:c="6"/>0 ESTABLISHED<text:line-break/>thccx9.smtp<text:s text:c="10"/>ForMOOsa.fl.nthu.edu.tw.4883 32120<text:s text:c="6"/>0 24616<text:s text:c="6"/>0 ESTABLISHED<text:line-break/>thccx9.smtp<text:s text:c="10"/>ForMOOsa.fl.nthu.edu.tw.4884 32120<text:s text:c="6"/>0 24616<text:s text:c="6"/>0 ESTABLISHED<text:line-break/>thccx9.smtp<text:s text:c="10"/>ForMOOsa.fl.nthu.edu.tw.4885 32120<text:s text:c="6"/>0 24616<text:s text:c="6"/>0 ESTABLISHED<text:line-break/>thccx9.smtp<text:s text:c="10"/>ForMOOsa.fl.nthu.edu.tw.4886 32120<text:s text:c="6"/>0 24616<text:s text:c="6"/>0 ESTABLISHED<text:line-break/>thccx9.smtp<text:s text:c="10"/>ForMOOsa.fl.nthu.edu.tw.4887 32120<text:s text:c="6"/>0 24616<text:s text:c="6"/>0 ESTABLISHED<text:line-break/>thccx9.smtp<text:s text:c="10"/>ForMOOsa.fl.nthu.edu.tw.4891 32120<text:s text:c="6"/>0 24616<text:s text:c="6"/>0 ESTABLISHED<text:line-break/>thccx9.smtp<text:s text:c="10"/>ForMOOsa.fl.nthu.edu.tw.4894 32120<text:s text:c="6"/>0 24616<text:s text:c="6"/>0 ESTABLISHED<text:line-break/>thccx9.smtp<text:s text:c="10"/>ForMOOsa.fl.nthu.edu.tw.4897 32120<text:s text:c="6"/>0 24616<text:s text:c="6"/>0 ESTABLISHED<text:line-break/>thccx9.smtp<text:s text:c="10"/>ForMOOsa.fl.nthu.edu.tw.4898 32120<text:s text:c="6"/>0 24616<text:s text:c="6"/>0 ESTABLISHED<text:line-break/>thccx9.smtp<text:s text:c="10"/>ForMOOsa.fl.nthu.edu.tw.4911 32120<text:s text:c="6"/>0 24616<text:s text:c="6"/>0 ESTABLISHED<text:line-break/>thccx9.smtp<text:s text:c="10"/>ForMOOsa.fl.nthu.edu.tw.4912 32120<text:s text:c="6"/>0 24616<text:s text:c="6"/>0 ESTABLISHED<text:line-break/>thccx9.smtp<text:s text:c="10"/>ForMOOsa.fl.nthu.edu.tw.4913 32120<text:s text:c="6"/>0 24616<text:s text:c="6"/>0 ESTABLISHED<text:line-break/>thccx9.smtp<text:s text:c="10"/>ForMOOsa.fl.nthu.edu.tw.4914 32120<text:s text:c="6"/>0 24616<text:s text:c="6"/>0 ESTABLISHED<text:line-break/>thccx9.smtp<text:s text:c="10"/>ForMOOsa.fl.nthu.edu.tw.4918 32120<text:s text:c="6"/>0 24616<text:s text:c="6"/>0 ESTABLISHED<text:line-break/>thccx9.smtp<text:s text:c="10"/>ForMOOsa.fl.nthu.edu.tw.4919 32120<text:s text:c="6"/>0 24616<text:s text:c="6"/>0 ESTABLISHED<text:line-break/>thccx9.smtp<text:s text:c="10"/>ForMOOsa.fl.nthu.edu.tw.4920 32120<text:s text:c="6"/>0 24616<text:s text:c="6"/>0 ESTABLISHED<text:line-break/>thccx9.smtp<text:s text:c="10"/>ForMOOsa.fl.nthu.edu.tw.4921 32120<text:s text:c="6"/>0 24616<text:s text:c="6"/>0 ESTABLISHED<text:line-break/>thccx9.smtp<text:s text:c="10"/>ForMOOsa.fl.nthu.edu.tw.4938 32120<text:s text:c="6"/>0 24616<text:s text:c="6"/>0 ESTABLISHED<text:line-break/>thccx9.smtp<text:s text:c="10"/>ForMOOsa.fl.nthu.edu.tw.4939 32120<text:s text:c="6"/>0 24616<text:s text:c="6"/>0 ESTABLISHED<text:line-break/>thccx9.smtp<text:s text:c="10"/>ForMOOsa.fl.nthu.edu.tw.4942 32120<text:s text:c="6"/>0 24616<text:s text:c="6"/>0 ESTABLISHED<text:line-break/>thccx9.smtp<text:s text:c="10"/>ForMOOsa.fl.nthu.edu.tw.4943 32120<text:s text:c="6"/>0 24616<text:s text:c="6"/>0 ESTABLISHED<text:line-break/>thccx9.smtp<text:s text:c="10"/>ForMOOsa.fl.nthu.edu.tw.4944 32120<text:s text:c="6"/>0 24616<text:s text:c="6"/>0 ESTABLISHED<text:line-break/>thccx9.smtp<text:s text:c="10"/>ForMOOsa.fl.nthu.edu.tw.4945 32120<text:s text:c="6"/>0 24616<text:s text:c="6"/>0 ESTABLISHED<text:line-break/>thccx9.smtp<text:s text:c="10"/>ForMOOsa.fl.nthu.edu.tw.4947 32120<text:s text:c="6"/>0 24616<text:s text:c="6"/>0 ESTABLISHED<text:line-break/>thccx9.smtp<text:s text:c="10"/>ForMOOsa.fl.nthu.edu.tw.4952 32120<text:s text:c="6"/>0 24616<text:s text:c="6"/>0 ESTABLISHED<text:line-break/>thccx9.smtp<text:s text:c="10"/>ForMOOsa.fl.nthu.edu.tw.4954 32120<text:s text:c="6"/>0 24616<text:s text:c="6"/>0 ESTABLISHED<text:line-break/>thccx9.smtp<text:s text:c="10"/>ForMOOsa.fl.nthu.edu.tw.4958 32120<text:s text:c="6"/>0 24616<text:s text:c="6"/>0 ESTABLISHED<text:line-break/>thccx9.smtp<text:s text:c="10"/>ForMOOsa.fl.nthu.edu.tw.4960 32120<text:s text:c="6"/>0 24616<text:s text:c="6"/>0 ESTABLISHED<text:line-break/>thccx9.smtp<text:s text:c="10"/>ForMOOsa.fl.nthu.edu.tw.4962 32120<text:s text:c="6"/>0 24616<text:s text:c="6"/>0 ESTABLISHED<text:line-break/>thccx9.smtp<text:s text:c="10"/>ForMOOsa.fl.nthu.edu.tw.4964 32120<text:s text:c="6"/>0 24616<text:s text:c="6"/>0 ESTABLISHED<text:line-break/>thccx9.smtp<text:s text:c="10"/>ForMOOsa.fl.nthu.edu.tw.4965 32120<text:s text:c="6"/>0 24616<text:s text:c="6"/>0 ESTABLISHED<text:line-break/>thccx9.smtp<text:s text:c="10"/>ForMOOsa.fl.nthu.edu.tw.4966 32120<text:s text:c="6"/>0 24616<text:s text:c="6"/>0 ESTABLISHED<text:line-break/>thccx9.smtp<text:s text:c="10"/>ForMOOsa.fl.nthu.edu.tw.4967 32120<text:s text:c="6"/>0 24616<text:s text:c="6"/>0 ESTABLISHED<text:line-break/>thccx9.smtp<text:s text:c="10"/>ForMOOsa.fl.nthu.edu.tw.4969 32120<text:s text:c="6"/>0 24616<text:s text:c="6"/>0 ESTABLISHED<text:line-break/>thccx9.smtp<text:s text:c="10"/>ForMOOsa.fl.nthu.edu.tw.4971 32120<text:s text:c="6"/>0 24616<text:s text:c="6"/>0 ESTABLISHED<text:line-break/>thccx9.smtp<text:s text:c="10"/>ForMOOsa.fl.nthu.edu.tw.4972 32120<text:s text:c="6"/>0 24616<text:s text:c="6"/>0 ESTABLISHED<text:line-break/>thccx9.smtp<text:s text:c="10"/>ForMOOsa.fl.nthu.edu.tw.4974 32120<text:s text:c="6"/>0 24616<text:s text:c="6"/>0 ESTABLISHED<text:line-break/>thccx9.smtp<text:s text:c="10"/>ForMOOsa.fl.nthu.edu.tw.4975 32120<text:s text:c="6"/>0 24616<text:s text:c="6"/>0 ESTABLISHED<text:line-break/>thccx9.smtp<text:s text:c="10"/>ForMOOsa.fl.nthu.edu.tw.4976 32120<text:s text:c="6"/>0 24616<text:s text:c="6"/>0 ESTABLISHED<text:line-break/>thccx9.smtp<text:s text:c="10"/>ForMOOsa.fl.nthu.edu.tw.4979 32120<text:s text:c="6"/>0 24616<text:s text:c="6"/>0 ESTABLISHED<text:line-break/>thccx9.smtp<text:s text:c="10"/>ForMOOsa.fl.nthu.edu.tw.4991 32120<text:s text:c="6"/>0 24616<text:s text:c="6"/>0 ESTABLISHED<text:line-break/>thccx9.smtp<text:s text:c="10"/>ForMOOsa.fl.nthu.edu.tw.4992 32120<text:s text:c="6"/>0 24616<text:s text:c="6"/>0 ESTABLISHED<text:line-break/>thccx9.smtp<text:s text:c="10"/>ForMOOsa.fl.nthu.edu.tw.4996 32120<text:s text:c="6"/>0 24616<text:s text:c="6"/>0 ESTABLISHED<text:line-break/>thccx9.smtp<text:s text:c="10"/>ForMOOsa.fl.nthu.edu.tw.4997 32120<text:s text:c="6"/>0 24616<text:s text:c="6"/>0 ESTABLISHED<text:line-break/>thccx9.smtp<text:s text:c="10"/>ForMOOsa.fl.nthu.edu.tw.4998 32120<text:s text:c="6"/>0 24616<text:s text:c="6"/>0 ESTABLISHED<text:line-break/>thccx9.smtp<text:s text:c="10"/>ForMOOsa.fl.nthu.edu.tw.1024 32120<text:s text:c="6"/>0 24616<text:s text:c="6"/>0 ESTABLISHED<text:line-break/>thccx9.smtp<text:s text:c="10"/>ForMOOsa.fl.nthu.edu.tw.1025 32120<text:s text:c="6"/>0 24616<text:s text:c="6"/>0 ESTABLISHED<text:line-break/>thccx9.smtp<text:s text:c="10"/>ForMOOsa.fl.nthu.edu.tw.1038 32120<text:s text:c="6"/>0 24616<text:s text:c="6"/>0 ESTABLISHED<text:line-break/>thccx9.smtp<text:s text:c="10"/>ForMOOsa.fl.nthu.edu.tw.1039 32120<text:s text:c="6"/>0 24616<text:s text:c="6"/>0 ESTABLISHED<text:line-break/>thccx9.smtp<text:s text:c="10"/>ForMOOsa.fl.nthu.edu.tw.1040 32120<text:s text:c="6"/>0 24616<text:s text:c="6"/>0 ESTABLISHED<text:line-break/>thccx9.smtp<text:s text:c="10"/>ForMOOsa.fl.nthu.edu.tw.1041 32120<text:s text:c="6"/>0 24616<text:s text:c="6"/>0 ESTABLISHED<text:line-break/>thccx9.smtp<text:s text:c="10"/>ForMOOsa.fl.nthu.edu.tw.1045 32120<text:s text:c="6"/>0 24616<text:s text:c="6"/>0 CLOSE_WAIT<text:line-break/>thccx9.smtp<text:s text:c="10"/>ForMOOsa.fl.nthu.edu.tw.1046 32120<text:s text:c="6"/>0 24616<text:s text:c="6"/>0 CLOSE_WAIT<text:line-break/>thccx9.smtp<text:s text:c="10"/>ForMOOsa.fl.nthu.edu.tw.1047 32120<text:s text:c="6"/>0 24616<text:s text:c="6"/>0 CLOSE_WAIT<text:line-break/>thccx9.smtp<text:s text:c="10"/>ForMOOsa.fl.nthu.edu.tw.1048 32120<text:s text:c="6"/>0 24616<text:s text:c="6"/>0 CLOSE_WAIT<text:line-break/>thccx9.smtp<text:s text:c="10"/>ForMOOsa.fl.nthu.edu.tw.1049 32120<text:s text:c="6"/>0 24616<text:s text:c="6"/>0 ESTABLISHED<text:line-break/>thccx9.smtp<text:s text:c="10"/>ForMOOsa.fl.nthu.edu.tw.1050 32120<text:s text:c="6"/>0 24616<text:s text:c="6"/>0 ESTABLISHED<text:line-break/>thccx9.smtp<text:s text:c="10"/>ForMOOsa.fl.nthu.edu.tw.1051 32120<text:s text:c="6"/>0 24616<text:s text:c="6"/>0 ESTABLISHED<text:line-break/>thccx9.smtp<text:s text:c="10"/>ForMOOsa.fl.nthu.edu.tw.1052 32120<text:s text:c="6"/>0 24616<text:s text:c="6"/>0 ESTABLISHED<text:line-break/>thccx9.smtp<text:s text:c="10"/>ForMOOsa.fl.nthu.edu.tw.1053 32120<text:s text:c="6"/>0 24616<text:s text:c="6"/>0 ESTABLISHED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20603_282</dc:title>
  </office:meta>
</office:document-meta>
</file>