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30_284"/>張貼日期：2002/05/30</text:span> <text:line-break/></text:p>
      <text:h text:style-name="Heading_20_1" text:outline-level="1"><text:bookmark-start text:name="__RefHeading___計算機與通訊中心oz工作小組徵求工作夥伴二至三名_1"/><text:bookmark-start text:name="計算機與通訊中心oz工作小組徵求工作夥伴二至三名"/>計算機與通訊中心Oz工作小組徵求工作夥伴二至三名<text:bookmark-end text:name="__RefHeading___計算機與通訊中心oz工作小組徵求工作夥伴二至三名_1"/><text:bookmark-end text:name="計算機與通訊中心oz工作小組徵求工作夥伴二至三名"/></text:h>
      <text:p text:style-name="Source_20_Code">[通告] 計算機與通訊中心Oz工作小組徵求工作夥伴二至三名。<text:line-break/><text:line-break/>[說明] 為提升服務品質，加速各項技術的研發，我們誠徵對：<text:line-break/><text:s text:c="8"/>(A) 新一代學生Oz電子郵件系統研發<text:line-break/><text:s text:c="8"/>(B) 網際網路伺服器自動監控及自我檢測系統研發<text:line-break/><text:s text:c="8"/>(C) DNS註冊系統及校園網路資訊系統研發<text:line-break/><text:s text:c="8"/>(D) 高速寬頻網路平台的應用實驗(如:Multicast, IPv6)<text:line-break/><text:s text:c="8"/>等工作項目有興趣的同學加入Oz工作小組的行列。<text:line-break/><text:line-break/><text:s text:c="8"/>工作報酬原則上比照國科會計畫辦理。<text:line-break/><text:line-break/><text:s text:c="8"/>意者請來信(chuan@oz.nthu.edu.tw)和我們聯繫。來信請註明:<text:line-break/><text:s text:c="8"/>姓名，系級，連絡電話，有興趣的工作項目(A)-(D)及相關經驗<text:line-break/><text:s text:c="8"/>的簡單說明(如：修課，專題，工作經驗，... 等)。<text:line-break/><text:line-break/><text:s text:c="8"/>期待您的熱心參與，共創清華大學網際網路服務更美好的未來。<text:line-break/>--<text:line-break/>計算機與通訊中心 Oz 工作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30_284</dc:title>
  </office:meta>
</office:document-meta>
</file>