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24_286"/>張貼日期：2002/05/24</text:span> <text:line-break/></text:p>
      <text:h text:style-name="Heading_20_1" text:outline-level="1"><text:bookmark-start text:name="__RefHeading___校外撥接伺服機發生障礙_1"/><text:bookmark-start text:name="校外撥接伺服機發生障礙"/>校外撥接伺服機發生障礙<text:bookmark-end text:name="__RefHeading___校外撥接伺服機發生障礙_1"/><text:bookmark-end text:name="校外撥接伺服機發生障礙"/></text:h>
      <text:p text:style-name="Source_20_Code">校外撥接伺服機發生障礙，已連絡維護廠商進行檢修，不便之處，敬請見諒。<text:line-break/><text:line-break/><text:s text:c="22"/>計算機與通訊中心 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24_286</dc:title>
  </office:meta>
</office:document-meta>
</file>