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24_285"/>張貼日期：2002/05/24</text:span> <text:line-break/></text:p>
      <text:h text:style-name="Heading_20_1" text:outline-level="1"><text:bookmark-start text:name="__RefHeading___oz工作小組徵求工作夥伴二至三名_1"/><text:bookmark-start text:name="oz工作小組徵求工作夥伴二至三名"/>Oz工作小組徵求工作夥伴二至三名<text:bookmark-end text:name="__RefHeading___oz工作小組徵求工作夥伴二至三名_1"/><text:bookmark-end text:name="oz工作小組徵求工作夥伴二至三名"/></text:h>
      <text:p text:style-name="Source_20_Code">[通告] Oz工作小組徵求工作夥伴二至三名。<text:line-break/><text:line-break/>[說明] Oz工作小組是由學校學生所組成的工作群體，其主要的工作內容為：<text:line-break/><text:s text:c="8"/>(1) 協助Oz學生工作站群的管理與維運<text:line-break/><text:s text:c="8"/>(2) 協助網際網路伺服器的建置與維運<text:line-break/><text:s text:c="8"/>(3) 協助校園網路的管理與維運<text:line-break/><text:s text:c="8"/>(4) 協助計算機與通訊中心執行各項研究計畫<text:line-break/><text:s text:c="8"/>(5) 協助各種網際網路技術的研發<text:line-break/><text:line-break/><text:s text:c="8"/>為提升服務品質，加速各項技術的研發，我們誠徵對：<text:line-break/><text:s text:c="8"/>(A) 新一代學生Oz電子郵件系統研發<text:line-break/><text:s text:c="8"/>(B) 網際網路伺服器(Mail/Mews/WWW/Proxy)建置與維運<text:line-break/><text:s text:c="8"/>(C) 網際網路伺服器自動監控及自我檢測系統研發<text:line-break/><text:s text:c="8"/>(D) DNS註冊系統及校園網路資訊系統研發<text:line-break/><text:s text:c="8"/>(E) 高速寬頻網路平台的應用實驗(如:Multicast, IPv6)<text:line-break/><text:s text:c="8"/>等工作項目有興趣的同學加入Oz工作小組的行列。<text:line-break/><text:line-break/><text:s text:c="8"/>凡本校學生，未來在校期間一年以上，且具下列資格者為佳：<text:line-break/><text:s text:c="8"/>1. 熟悉 UNIX (Sun/Solaris, FreeBSD, Linux) 系統<text:line-break/><text:s text:c="8"/>2. 熟悉 Internet server 建置 (由 source code 進行安裝)<text:line-break/><text:s text:c="8"/>3. 熟悉 Shell script (如：perl) 或 程式開發語言 (如：C)<text:line-break/><text:s text:c="8"/>4. 熟悉 Internet protocols (如: TCP/IP, SMTP, NNTP, HTTP)<text:line-break/><text:s text:c="8"/>5. 對提供全校師生網際網路服務有熱誠<text:line-break/><text:line-break/><text:s text:c="8"/>工作報酬原則上比照國科會計畫辦理。<text:line-break/><text:line-break/><text:s text:c="8"/>意者請來信(chuan@oz.nthu.edu.tw)和我們聯繫。<text:line-break/><text:line-break/><text:s text:c="8"/>來信請註明:<text:line-break/><text:s text:c="8"/>姓名，系級，連絡電話，有興趣的工作項目(A-E)及相關經驗<text:line-break/><text:s text:c="8"/>的簡單說明(如：修課，專題，工作經驗，... 等)。<text:line-break/><text:line-break/><text:s text:c="8"/>期待您的參與，共創清華大學網際網路服務更美好的未來。<text:line-break/><text:line-break/>--<text:line-break/>計算機與通訊中心 Oz 工作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24_285</dc:title>
  </office:meta>
</office:document-meta>
</file>