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13_290"/>張貼日期：2002/05/13</text:span> <text:line-break/></text:p>
      <text:h text:style-name="Heading_20_1" text:outline-level="1"><text:bookmark-start text:name="__RefHeading___教育部電算中心router緊急維護_1"/><text:bookmark-start text:name="教育部電算中心router緊急維護"/>5/13 教育部電算中心router緊急維護<text:bookmark-end text:name="__RefHeading___教育部電算中心router緊急維護_1"/><text:bookmark-end text:name="教育部電算中心router緊急維護"/></text:h>
      <text:p text:style-name="Source_20_Code">[轉貼] 5/13 教育部電算中心router緊急維護<text:line-break/><text:line-break/>中心 router 上週因不穩定已停機維修,<text:line-break/>上週五晚上狀況已改善,<text:line-break/>但週六及周日又發生不穩定的狀況,<text:line-break/>今天下午16:30 ~ 17:30<text:s text:c="2"/>廠商將再次緊急<text:line-break/>停機檢測, 希望能解決此一不穩定狀況,<text:line-break/>此將造成本中心連線單位之連線數次短時間中斷,<text:line-break/>不便之處尚請見諒.<text:line-break/><text:line-break/>-------<text:line-break/>Chang-Shu Lee<text:line-break/>Ministry of Education Computer Center<text:line-break/>TEL: 886-2-27377010 ext 297<text:line-break/>FAX: 886-2-27377043<text:line-break/>教育部電算中心<text:s text:c="2"/>李長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13_290</dc:title>
  </office:meta>
</office:document-meta>
</file>