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20423_294"/>張貼日期：2002/04/23</text:span> <text:line-break/></text:p>
      <text:h text:style-name="Heading_20_1" text:outline-level="1"><text:bookmark-start text:name="__RefHeading___清華大學與中華電信合作案_1"/><text:bookmark-start text:name="清華大學與中華電信合作案"/>清華大學與中華電信合作案<text:bookmark-end text:name="__RefHeading___清華大學與中華電信合作案_1"/><text:bookmark-end text:name="清華大學與中華電信合作案"/></text:h>
      <text:p text:style-name="Source_20_Code">清華大學與中華電信合作案 通告<text:line-break/><text:line-break/>國立清華大學與中華電信公司於今年(民國九十一年)一月三十一日上<text:line-break/>午九時，假中華電信大樓1207會議室舉行「共同建置校園寬頻網路及<text:line-break/>特區群組熱線服務」合作案簽約儀式，由當時國立清華大學校長劉炯<text:line-break/>朗先生與中華電信公司董事長毛治國先生簽訂合作意願書。<text:line-break/><text:line-break/>中華電信提供清華大學：<text:line-break/>(1)寬頻上網ADSL＋HiNet優惠<text:line-break/><text:s text:c="3"/>中華電信公司提供本校ADSL＋HiNet優惠，讓本校教職員宿舍（包<text:line-break/><text:s text:c="3"/>括本校租用新竹市國宅之學生宿舍）能享受租用中華電信寬頻服<text:line-break/><text:s text:c="3"/>務的優惠。同時，校內各研究室或實驗室，亦可以優惠價格租用<text:line-break/><text:s text:c="3"/>中華電信ADSL+HiNet服務，以滿足教學研究所需。 <text:line-break/><text:line-break/>(2)行動通訊特區群組電話服務<text:line-break/><text:s text:c="3"/>為使本校教職員工生於校園內活動時能享受行動通訊帶來的便利，<text:line-break/><text:s text:c="3"/>中華電信提供本校教職員工生特區群組熱線服務，讓本校教職員工<text:line-break/><text:s text:c="3"/>生透過網路免費登記為特區群組組員後，即能在校園內享有中華電<text:line-break/><text:s text:c="3"/>信最低廉的行動通訊費率。<text:line-break/><text:line-break/>(3)NTHU與HiNet之100Mbps互連網路<text:line-break/><text:s text:c="3"/>透過本校向HiNet租用之互連100Mbps高速乙太網路，教職員工生可<text:line-break/><text:s text:c="3"/>以經由HiNet快速擷取校園內研究相關的資料，亦可透過校園網路<text:line-break/><text:s text:c="3"/>快速擷取位於HiNet的網路資源，大幅的縮短下載資料時等待的時<text:line-break/><text:s text:c="3"/>間，將能明顯的提升本校師生研究與學習的效率。 <text:line-break/><text:line-break/>目前ADSL+HiNet優惠已開始實施，特區群組電話亦可隨時上網登記加<text:line-break/>入，本校與HiNet的互連網路業已建設完成，校內使用者不須變更任<text:line-break/>何設定，即可直接使用此一互連網路連線至HiNet所屬網域。<text:line-break/><text:line-break/>詳細內容請參考網址：<text:line-break/>http://oz.nthu.edu.tw/cht/<text:line-break/><text:line-break/><text:s text:c="35"/>計算機與通訊中心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20423_294</dc:title>
  </office:meta>
</office:document-meta>
</file>