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20418_296"/>張貼日期：2002/04/18</text:span> <text:line-break/></text:p>
      <text:h text:style-name="Heading_20_1" text:outline-level="1"><text:bookmark-start text:name="__RefHeading___校內電話撥接系統停止服務_5_27_1"/><text:bookmark-start text:name="校內電話撥接系統停止服務_5_27"/>校內電話撥接系統停止服務(5/27)<text:bookmark-end text:name="__RefHeading___校內電話撥接系統停止服務_5_27_1"/><text:bookmark-end text:name="校內電話撥接系統停止服務_5_27"/></text:h>
      <text:p text:style-name="Source_20_Code">主旨：校內電話撥接系統[分機1200-1229]停止服務(5/27)<text:line-break/><text:line-break/>說明：<text:line-break/><text:s text:c="2"/>一、校內電話撥接系統之33.6K MODEM及撥接伺服機已老舊，故障率高，<text:line-break/><text:s text:c="6"/>且不再生產，維護運作極為困難。<text:line-break/><text:line-break/><text:s text:c="2"/>二、『民國90年9月4日與校長座談會』有關「校內電話撥接系統目前困<text:line-break/><text:s text:c="6"/>境」子項部份，校長裁示－「自行租用ADSL撥接或使用校外56K電話<text:line-break/><text:s text:c="6"/>撥接上網，有關優惠方案儘速與廠商洽談。」<text:line-break/><text:line-break/><text:s text:c="2"/>三、本校與中華電信ADSL+HiNet優惠方案於91年3月19日正式開始實施。<text:line-break/><text:line-break/><text:s text:c="2"/>四、訂91年5月27日(星期一)起停止校內電話撥接系統[分機1200-1229]<text:line-break/><text:s text:c="6"/>服務。<text:line-break/><text:line-break/><text:line-break/><text:s text:c="24"/>計算機與通訊中心 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20418_296</dc:title>
  </office:meta>
</office:document-meta>
</file>