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20305_297"/>張貼日期：2002/03/05</text:span> <text:line-break/></text:p>
      <text:h text:style-name="Heading_20_1" text:outline-level="1"><text:bookmark-start text:name="__RefHeading___校園聯外網路調整工程_3_6_1"/><text:bookmark-start text:name="校園聯外網路調整工程_3_6"/>校園聯外網路調整工程(3/6)<text:bookmark-end text:name="__RefHeading___校園聯外網路調整工程_3_6_1"/><text:bookmark-end text:name="校園聯外網路調整工程_3_6"/></text:h>
      <text:p text:style-name="Source_20_Code">主旨：校園聯外網路調整工程(3/6)<text:line-break/><text:line-break/>說明：<text:line-break/><text:line-break/> 一、為提升校園聯外網路整體效能，將進行第二階段<text:line-break/><text:s text:c="5"/>之聯外網路設備調整工程。<text:line-break/> 二、訂91年3月6日(星期三)14:00-18:00進行校園聯外<text:line-break/><text:s text:c="5"/>網路系統調整及測試工程，屆時校園聯外網路將<text:line-break/><text:s text:c="5"/>會有不穩定現象。<text:line-break/> 三、中心將儘可能在時段內提前完成，不便之處，<text:line-break/><text:s text:c="5"/>敬請見諒。<text:line-break/><text:line-break/><text:line-break/><text:s text:c="21"/>計算機與通訊中心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20305_297</dc:title>
  </office:meta>
</office:document-meta>
</file>