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226_298"/>張貼日期：2002/02/26</text:span> <text:line-break/></text:p>
      <text:h text:style-name="Heading_20_1" text:outline-level="1"><text:bookmark-start text:name="__RefHeading___校園聯外網路新舊系統切換_02_26_1"/><text:bookmark-start text:name="校園聯外網路新舊系統切換_02_26"/>校園聯外網路新舊系統切換(02/26)<text:bookmark-end text:name="__RefHeading___校園聯外網路新舊系統切換_02_26_1"/><text:bookmark-end text:name="校園聯外網路新舊系統切換_02_26"/></text:h>
      <text:p text:style-name="Source_20_Code">主旨：校園聯外網路新舊系統切換工程<text:line-break/><text:line-break/>說明：<text:line-break/><text:s text:c="4"/>一、為提升校園聯外網路整體效能，將分階段進行聯外新舊設備更換工程。<text:line-break/><text:line-break/><text:s text:c="4"/>二、訂91年2月26日(星期二)09:30-12:00進行第一階段新舊系統切換工程及<text:line-break/><text:s text:c="8"/>新系統測試運轉，屆時校園聯外網路將無法正常運作。<text:line-break/><text:line-break/><text:s text:c="4"/>三、中心將儘可能在時段內提前完成，不便之處，敬請見諒。<text:line-break/><text:line-break/><text:line-break/><text:s text:c="27"/>計算機與通訊中心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226_298</dc:title>
  </office:meta>
</office:document-meta>
</file>